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67
      <text:tab/>MOTIE VAN HET LID AMHAOUCH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veel landen in het EU-uitbreidingspakket nog grote stappen moet maken om voldoende vooruitgang te maken om toe te treden tot de Europese Unie;</text:p>
      <text:p text:style-name="ifm_p_mt.3.76mm_ifm">overwegende dat sinds de uitbraak van de Oekraïne-oorlog het belangrijker dan ooit is om binnen de Europese Unie en haar aanstaande lidstaten een gezamenlijk front te vormen tegen de Russische agressie;</text:p>
      <text:p text:style-name="ifm_p_mt.3.76mm_ifm">overwegende dat sommige landen in plaats van progressie te tonen juist achteruitgaan op rechtsstatelijkheid en toetredingscriteria;</text:p>
      <text:p text:style-name="ifm_p_mt.3.76mm_ifm">verzoekt de regering om landen waar de ambitie blijft bestaan om richting toetreding te werken constructief te ondersteunen om meer te integreren met de Europese Unie;</text:p>
      <text:p text:style-name="ifm_p_mt.3.76mm_ifm">verzoekt de regering om landen die geen progressie boeken te blijven ondersteunen om stappen in de goede richting te zetten en meer in lijn met het GBVB te komen;</text:p>
      <text:p text:style-name="ifm_p_mt.3.76mm_ifm">en gaat over tot de orde van de dag.</text:p>
      <text:p text:style-name="ifm_p_mt.3.76mm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Amhaouch over landen waar de ambitie blijft bestaan om richting toetreding te werken constructief ondersteunen om meer te integreren met de Europese Unie</dc:title>
    <meta:user-defined meta:name="OVERHEIDop.ParlID/DC.identifier">kst-21501-02-2567</meta:user-defined>
    <meta:user-defined meta:name="OVERHEIDop.ondernummer">2567</meta:user-defined>
    <meta:user-defined meta:name="DCTERMS.W3CDTF/DCTERMS.available">2022-12-0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mhaouch over landen waar de ambitie blijft bestaan om richting toetreding te werken constructief ondersteunen om meer te integreren met de Europese Unie</meta:user-defined>
    <meta:user-defined meta:name="OVERHEIDop.indiener">M. Amhaouch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Raad Algemene Zaken en Raad Buitenlandse Zaken; Motie; Motie van het lid Amhaouch over landen waar de ambitie blijft bestaan om richting toetreding te werken constructief ondersteunen om meer te integreren met de Europese Un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