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5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66
      <text:tab/>MOTIE VAN HET LID VAN WIJNGAARDEN</text:h>
      <text:p text:style-name="ifm_p_ifm">Voorgesteld 8 december 2022</text:p>
      <text:p text:style-name="ifm_p_mt.3.76mm_ifm">De Kamer,</text:p>
      <text:p text:style-name="ifm_p_mt.3.76mm_ifm">gehoord de beraadslaging,</text:p>
      <text:p text:style-name="ifm_p_mt.3.76mm_ifm">constaterende dat via de Westelijke Balkan in 2022 ruim 100.000 illegale migranten de grens naar de EU zijn overgestoken en dat daarmee door de Westelijke Balkan de grootste route voor illegale migratie naar de EU loopt;</text:p>
      <text:p text:style-name="ifm_p_mt.3.76mm_ifm">constaterende dat met name via kandidaat-lidstaat Servië illegale migranten de grens naar de EU oversteken en dat Servië toeliet dat er misbruik werd gemaakt van visumvrij reizen van derde landen naar Servië en vervolgens naar de EU;</text:p>
      <text:p text:style-name="ifm_p_mt.3.76mm_ifm">constaterende dat de Westelijke Balkanroute door meerdere kandidaat-lidstaten van de EU loopt;</text:p>
      <text:p text:style-name="ifm_p_mt.3.76mm_ifm">overwegende dat de huidige migratiecijfers, grotendeels veroorzaakt door de Westelijke Balkanroute, onhoudbaar zijn voor de EU;</text:p>
      <text:p text:style-name="ifm_p_mt.3.76mm_ifm">verzoekt de regering om ervoor te pleiten dat er een migratiedialoog tussen de EU en kandidaat-lidstaten wordt opgezet waarbij medewerking aan het tegengaan van illegale migratie naar de EU een cruciaal onderdeel wordt van de toetsingscriteria voor de uitbreiding van de EU,</text:p>
      <text:p text:style-name="ifm_p_mt.3.76mm_ifm">en gaat over tot de orde van de dag.</text:p>
      <text:p text:style-name="ifm_p_mt.3.76mm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66<text:tab/><text:page-number text:select-page="current"/></text:p>
      </style:footer>
    </style:master-page>
    <style:master-page xmlns:sdu-fn="http://schema.sdu.nl/2011/07/functions" style:name="Landscape" style:page-layout-name="landscape-margin-text">
      <style:footer>
        <text:p text:style-name="footer">Tweede Kamer, vergaderjaar 2022-2023, 21 501-02, nr. 2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Wijngaarden over een migratiedialoog tussen de EU en kandidaat-lidstaten waarbij medewerking aan tegengaan van illegale migratie naar de EU een cruciaal onderdeel wordt van de toetsingscriteria voor de uitbreiding van de EU</dc:title>
    <meta:user-defined meta:name="OVERHEIDop.ParlID/DC.identifier">kst-21501-02-2566</meta:user-defined>
    <meta:user-defined meta:name="OVERHEIDop.ondernummer">2566</meta:user-defined>
    <meta:user-defined meta:name="DCTERMS.W3CDTF/DCTERMS.available">2022-12-09</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Van Wijngaarden over een migratiedialoog tussen de EU en kandidaat-lidstaten waarbij medewerking aan tegengaan van illegale migratie naar de EU een cruciaal onderdeel wordt van de toetsingscriteria voor de uitbreiding van de EU</meta:user-defined>
    <meta:user-defined meta:name="OVERHEIDop.indiener">J. van Wijngaarden</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Raad Algemene Zaken en Raad Buitenlandse Zaken; Motie; Motie van het lid Van Wijngaarden over een migratiedialoog tussen de EU en kandidaat-lidstaten waarbij medewerking aan tegengaan van illegale migratie naar de EU een cruciaal onderdeel wordt van de toetsingscriteria voor de uitbreiding va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