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65
      <text:tab/>MOTIE VAN HET LID VAN WIJNGAARDEN C.S.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het afstemmingspercentage van kandidaat-lidstaten met het GBVB van de EU een belangrijk criterium is in het uitbreidingsproces;</text:p>
      <text:p text:style-name="ifm_p_mt.3.76mm_ifm">constaterende dat bijvoorbeeld het afstemmingspercentage van kandidaat-lidstaat Servië in 2021 met het GBVB van de EU nog 64% was en in 2022 is gedaald tot 45%;</text:p>
      <text:p text:style-name="ifm_p_mt.3.76mm_ifm">overwegende dat de misdadige oorlog gestart door Rusland tegen Oekraïne het belangrijker dan ooit maakt dat kandidaat-lidstaten en EU-lidstaten in de pas lopen met het GBVB van de EU;</text:p>
      <text:p text:style-name="ifm_p_mt.3.76mm_ifm">verzoekt de regering om te pleiten bij de Europese Commissie om voor oktober 2023 met voorstellen te komen op basis waarvan in het toetredingsproces met een kandidaat-lidstaat consequenties verbonden kunnen worden aan een gebrekkige aansluiting bij het Gemeenschappelijk Buitenlands en Veiligheidsbeleid, zoals bijvoorbeeld het bevriezen van het toetredingsproces,</text:p>
      <text:p text:style-name="ifm_p_mt.3.76mm_ifm">en gaat over tot de orde van de dag.</text:p>
      <text:p text:style-name="ifm_p_mt.3.76mm_ifm">Van Wijngaarden</text:p>
      <text:p text:style-name="ifm_p_ifm">Piri</text:p>
      <text:p text:style-name="ifm_p_ifm">Van der Lee</text:p>
      <text:p text:style-name="ifm_p_ifm">Amhaouch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Wijngaarden c.s. over voor oktober 2023 met voorstellen komen op basis waarvan in het toetredingsproces met een kandidaat-lidstaat consequenties verbonden kunnen worden aan een gebrekkige aansluiting bij het Gemeenschappelijk Buitenlands -en Veiligheidsbeleid</dc:title>
    <meta:user-defined meta:name="OVERHEIDop.ParlID/DC.identifier">kst-21501-02-2565</meta:user-defined>
    <meta:user-defined meta:name="OVERHEIDop.ondernummer">2565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ijngaarden c.s. over voor oktober 2023 met voorstellen komen op basis waarvan in het toetredingsproces met een kandidaat-lidstaat consequenties verbonden kunnen worden aan een gebrekkige aansluiting bij het Gemeenschappelijk Buitenlands -en Veiligheidsbeleid</meta:user-defined>
    <meta:user-defined meta:name="OVERHEIDop.indiener">S.J.F. van der Graaf</meta:user-defined>
    <meta:user-defined meta:name="OVERHEIDop.indiener">M. Amhaouch</meta:user-defined>
    <meta:user-defined meta:name="OVERHEIDop.indiener">T.M.T. van der Lee</meta:user-defined>
    <meta:user-defined meta:name="OVERHEIDop.indiener">K.P. Piri</meta:user-defined>
    <meta:user-defined meta:name="OVERHEIDop.indiener">J. van Wijngaarde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Raad Algemene Zaken en Raad Buitenlandse Zaken; Motie; Motie van het lid Van Wijngaarden c.s. over voor oktober 2023 met voorstellen komen op basis waarvan in het toetredingsproces met een kandidaat-lidstaat consequenties verbonden kunnen worden aan een gebrekkige aansluiting bij het Gemeenschappelijk Buitenlands -en Veiligheid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