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64
      <text:tab/>MOTIE VAN HET LID VAN WIJNGAARDEN C.S.</text:h>
      <text:p text:style-name="ifm_p_ifm">Voorgesteld 8 december 2022</text:p>
      <text:p text:style-name="ifm_p_mt.3.76mm_ifm">De Kamer,</text:p>
      <text:p text:style-name="ifm_p_mt.3.76mm_ifm">gehoord de beraadslaging,</text:p>
      <text:p text:style-name="ifm_p_mt.3.76mm_ifm">overwegende dat Servië het EU-buitenlandbeleid steeds vaker ondermijnt door de welwillende houding richting Rusland en het niet meewerken aan Europese sancties;</text:p>
      <text:p text:style-name="ifm_p_mt.3.76mm_ifm">constaterende dat via Servië in 2022 veel irreguliere migranten de grens naar Europa zijn overgestoken en dat dat de grootste route voor irreguliere migratie naar de EU betreft;</text:p>
      <text:p text:style-name="ifm_p_mt.3.76mm_ifm">constaterende dat personen vanuit Servië visumvrij naar Schengen kunnen reizen;</text:p>
      <text:p text:style-name="ifm_p_mt.3.76mm_ifm">verzoekt de regering om ervoor te pleiten dat als Servië zijn visumbeleid en buitenlandbeleid niet voldoende heeft aangepast, visumvrij reizen voor Servië tijdelijk wordt stopgezet door middel van het noodremmechanisme uiterlijk maart 2023,</text:p>
      <text:p text:style-name="ifm_p_mt.3.76mm_ifm">en gaat over tot de orde van de dag.</text:p>
      <text:p text:style-name="ifm_p_mt.3.76mm_ifm">Van Wijngaarden</text:p>
      <text:p text:style-name="ifm_p_ifm">Sjoerdsma</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64<text:tab/><text:page-number text:select-page="current"/></text:p>
      </style:footer>
    </style:master-page>
    <style:master-page xmlns:sdu-fn="http://schema.sdu.nl/2011/07/functions" style:name="Landscape" style:page-layout-name="landscape-margin-text">
      <style:footer>
        <text:p text:style-name="footer">Tweede Kamer, vergaderjaar 2022-2023, 21 501-02, nr. 2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Wijngaarden c.s. over visumvrij reizen voor Servië tijdelijk stopzetten als Servië haar visumbeleid en buitenlandbeleid niet voldoende heeft aangepast</dc:title>
    <meta:user-defined meta:name="OVERHEIDop.ParlID/DC.identifier">kst-21501-02-2564</meta:user-defined>
    <meta:user-defined meta:name="OVERHEIDop.ondernummer">2564</meta:user-defined>
    <meta:user-defined meta:name="DCTERMS.W3CDTF/DCTERMS.available">2022-12-0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Van Wijngaarden c.s. over visumvrij reizen voor Servië tijdelijk stopzetten als Servië haar visumbeleid en buitenlandbeleid niet voldoende heeft aangepast</meta:user-defined>
    <meta:user-defined meta:name="OVERHEIDop.indiener">J.J. (Jasper) van Dijk</meta:user-defined>
    <meta:user-defined meta:name="OVERHEIDop.indiener">S.W. Sjoerdsma</meta:user-defined>
    <meta:user-defined meta:name="OVERHEIDop.indiener">J. van Wijngaard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Raad Algemene Zaken en Raad Buitenlandse Zaken; Motie; Motie van het lid Van Wijngaarden c.s. over visumvrij reizen voor Servië tijdelijk stopzetten als Servië haar visumbeleid en buitenlandbeleid niet voldoende heeft aan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