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3
      <text:tab/>MOTIE VAN HET LID JASPER VAN DIJK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bij de huidige Europese discussies omtrent het uitbreidingsbeleid zowel de Kopenhagencriteria als geopolitieke afwegingen een rol spelen in de besluitvorming;</text:p>
      <text:p text:style-name="ifm_p_mt.3.76mm_ifm">overwegende dat geopolitieke afwegingen altijd een rol spelen maar niet de criteria voor toelating zouden moeten overvleugelen;</text:p>
      <text:p text:style-name="ifm_p_mt.3.76mm_ifm">verzoekt de regering onverkort vast te houden aan de Kopenhagencriteria als leidend instrument bij het Europese uitbreidings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Jasper van Dijk over onverkort vasthouden aan de Kopenhagen-criteria als leidend instrument bij het Europese uitbreidingsbeleid</dc:title>
    <meta:user-defined meta:name="OVERHEIDop.ParlID/DC.identifier">kst-21501-02-2563</meta:user-defined>
    <meta:user-defined meta:name="OVERHEIDop.ondernummer">2563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onverkort vasthouden aan de Kopenhagen-criteria als leidend instrument bij het Europese uitbreidingsbeleid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Jasper van Dijk over onverkort vasthouden aan de Kopenhagen-criteria als leidend instrument bij het Europese uitbreid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