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5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562
      <text:tab/>MOTIE VAN HET LID MAEIJER</text:h>
      <text:p text:style-name="ifm_p_ifm">Voorgesteld 8 december 2022</text:p>
      <text:p text:style-name="ifm_p_mt.3.76mm_ifm">De Kamer,</text:p>
      <text:p text:style-name="ifm_p_mt.3.76mm_ifm">gehoord de beraadslaging,</text:p>
      <text:p text:style-name="ifm_p_mt.3.76mm_ifm">verzoekt de regering niet in te stemmen met visumliberalisatie voor Kosovo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2, nr. 25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2, nr. 25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Maeijer over niet instemmen met visumliberalisatie voor Kosovo</dc:title>
    <meta:user-defined meta:name="OVERHEIDop.ParlID/DC.identifier">kst-21501-02-2562</meta:user-defined>
    <meta:user-defined meta:name="OVERHEIDop.ondernummer">2562</meta:user-defined>
    <meta:user-defined meta:name="DCTERMS.W3CDTF/DCTERMS.available">2022-12-09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eijer over niet instemmen met visumliberalisatie voor Kosovo</meta:user-defined>
    <meta:user-defined meta:name="OVERHEIDop.indiener">V. Maeijer</meta:user-defined>
    <meta:user-defined meta:name="OVERHEIDop.dossiertitel">Raad Algemene Zaken en Raad Buitenlands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Raad Algemene Zaken en Raad Buitenlandse Zaken; Motie; Motie van het lid Maeijer over niet instemmen met visumliberalisatie voor Kosov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