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1
      <text:tab/>MOTIE VAN HET LID MAEIJER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verzoekt de regering niet in te stemmen met het toekennen van het kandidaat-lidmaatschap aan Bosnië en Herzegovina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Maeijer over niet instemmen met het toekennen van het kandidaat-lidmaatschap aan Bosnië en Herzegovina</dc:title>
    <meta:user-defined meta:name="OVERHEIDop.ParlID/DC.identifier">kst-21501-02-2561</meta:user-defined>
    <meta:user-defined meta:name="OVERHEIDop.ondernummer">2561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niet instemmen met het toekennen van het kandidaat-lidmaatschap aan Bosnië en Herzegovina</meta:user-defined>
    <meta:user-defined meta:name="OVERHEIDop.indiener">V. Maeij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Maeijer over niet instemmen met het toekennen van het kandidaat-lidmaatschap aan Bosnië en Herzegovi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