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5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58
      <text:tab/>MOTIE VAN DE LEDEN VAN DER LEE EN PIRI</text:h>
      <text:p text:style-name="ifm_p_ifm">Voorgesteld 8 december 2022</text:p>
      <text:p text:style-name="ifm_p_mt.3.76mm_ifm">De Kamer,</text:p>
      <text:p text:style-name="ifm_p_mt.3.76mm_ifm">gehoord de beraadslaging,</text:p>
      <text:p text:style-name="ifm_p_mt.3.76mm_ifm">overwegende dat Europa zich op dit moment in geopolitiek zeer onrustig vaarwater bevindt;</text:p>
      <text:p text:style-name="ifm_p_mt.3.76mm_ifm">overwegende dat woorden ertoe doen en het juist ook in een internationale context van belang is om zorgvuldig te formuleren;</text:p>
      <text:p text:style-name="ifm_p_mt.3.76mm_ifm">spreekt uit dat het geen pas geeft dat de premier heeft gesuggereerd dat het mogelijk zou zijn voor migranten om voor € 50 illegaal de Bulgaarse grens over te steken,</text:p>
      <text:p text:style-name="ifm_p_mt.3.76mm_ifm">en gaat over tot de orde van de dag.</text:p>
      <text:p text:style-name="ifm_p_mt.3.76mm_ifm">Van der Lee</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58<text:tab/><text:page-number text:select-page="current"/></text:p>
      </style:footer>
    </style:master-page>
    <style:master-page xmlns:sdu-fn="http://schema.sdu.nl/2011/07/functions" style:name="Landscape" style:page-layout-name="landscape-margin-text">
      <style:footer>
        <text:p text:style-name="footer">Tweede Kamer, vergaderjaar 2022-2023, 21 501-02, nr. 2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Van der Lee en Piri over uitspreken dat het geen pas geeft dat de premier heeft gesuggereerd dat het mogelijk zou zijn voor migranten om voor 50 euro illegaal de Bulgaarse grens over te steken</dc:title>
    <meta:user-defined meta:name="OVERHEIDop.ParlID/DC.identifier">kst-21501-02-2558</meta:user-defined>
    <meta:user-defined meta:name="OVERHEIDop.ondernummer">2558</meta:user-defined>
    <meta:user-defined meta:name="DCTERMS.W3CDTF/DCTERMS.available">2022-12-09</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de leden Van der Lee en Piri over uitspreken dat het geen pas geeft dat de premier heeft gesuggereerd dat het mogelijk zou zijn voor migranten om voor 50 euro illegaal de Bulgaarse grens over te steken</meta:user-defined>
    <meta:user-defined meta:name="OVERHEIDop.indiener">K.P. Piri</meta:user-defined>
    <meta:user-defined meta:name="OVERHEIDop.indiener">T.M.T. van der Lee</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Raad Algemene Zaken en Raad Buitenlandse Zaken; Motie; Motie van de leden Van der Lee en Piri over uitspreken dat het geen pas geeft dat de premier heeft gesuggereerd dat het mogelijk zou zijn voor migranten om voor 50 euro illegaal de Bulgaarse grens over te st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