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50
      <text:tab/>GEWIJZIGDE MOTIE VAN DE LEDEN VAN DER LEE EN DASSEN TER VERVANGING VAN DIE GEDRUKT ONDER NR. 2548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Minister heeft aangegeven een eigen afweging te maken over de vraag of het wel of niet leveren van chipmachines aan China nog verantwoord is,</text:p>
      <text:p text:style-name="ifm_p_mt.3.76mm_ifm">verzoekt de uitkomst van deze afweging uiterlijk 1 februari aan de Kamer mee te delen,</text:p>
      <text:p text:style-name="ifm_p_mt.3.76mm_ifm">en gaat over tot de orde van de dag.</text:p>
      <text:p text:style-name="ifm_p_mt.3.76mm_ifm">Van der Le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Gewijzigde motie van de leden Van der Lee en Dassen over de afweging over de levering van chipmachines aan China uiterlijk 1 februari aan de Kamer meedelen (t.v.v. 21501-02-2548)</dc:title>
    <meta:user-defined meta:name="OVERHEIDop.ParlID/DC.identifier">kst-21501-02-2550</meta:user-defined>
    <meta:user-defined meta:name="OVERHEIDop.ondernummer">2550</meta:user-defined>
    <meta:user-defined meta:name="DCTERMS.W3CDTF/DCTERMS.available">2022-11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der Lee en Dassen over de afweging over de levering van chipmachines aan China uiterlijk 1 februari aan de Kamer meedelen (t.v.v. 21501-02-2548)</meta:user-defined>
    <meta:user-defined meta:name="OVERHEIDop.indiener">L.A.J.M. Dassen</meta:user-defined>
    <meta:user-defined meta:name="OVERHEIDop.indiener">T.M.T. van der Lee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Raad Algemene Zaken en Raad Buitenlandse Zaken; Motie (gewijzigd/nader); Gewijzigde motie van de leden Van der Lee en Dassen over de afweging over de levering van chipmachines aan China uiterlijk 1 februari aan de Kamer meedelen (t.v.v. 21501-02-254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