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48
      <text:tab/>MOTIE VAN HET LID VAN DER LEE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de Minister heeft aangegeven een eigen afweging te maken over de vraag of het wel of niet leveren van chipmachines aan China nog verantwoord is;</text:p>
      <text:p text:style-name="ifm_p_mt.3.76mm_ifm">verzoekt de uitkomst van deze afweging uiterlijk 1 februari aan de Kamer mee te del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der Lee over de afweging over de levering van chipmachines aan China uiterlijk 1 februari aan de Kamer meedelen</dc:title>
    <meta:user-defined meta:name="OVERHEIDop.ParlID/DC.identifier">kst-21501-02-2548</meta:user-defined>
    <meta:user-defined meta:name="OVERHEIDop.ondernummer">2548</meta:user-defined>
    <meta:user-defined meta:name="DCTERMS.W3CDTF/DCTERMS.available">2022-11-2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over de afweging over de levering van chipmachines aan China uiterlijk 1 februari aan de Kamer meedelen</meta:user-defined>
    <meta:user-defined meta:name="OVERHEIDop.indiener">T.M.T. van der Lee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Raad Algemene Zaken en Raad Buitenlandse Zaken; Motie; Motie van het lid Van der Lee over de afweging over de levering van chipmachines aan China uiterlijk 1 februari aan de Kamer mee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