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47
      <text:tab/>MOTIE VAN HET LID TEUNISSEN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het kabinet de verwachting heeft uitgesproken dat het EU-Mercosur-verdrag het nationale ratificatieproces gaat doorlopen;</text:p>
      <text:p text:style-name="ifm_p_mt.3.76mm_ifm">constaterende dat vijftien EU-lidstaten, waaronder Nederland, de Europese Commissie hebben verzocht vaart te maken met de implementatie van EU-Mercosur;</text:p>
      <text:p text:style-name="ifm_p_mt.3.76mm_ifm">overwegende dat de Europese Commissie naar verluidt onderhandelt met de Mercosur-landen over het splitsen van het verdrag in een handelsdeel en een politiek deel, waardoor nationale parlementen het verdrag niet langer hoeven goed te keuren en inwerkingtreding bespoedigd wordt;</text:p>
      <text:p text:style-name="ifm_p_mt.3.76mm_ifm">overwegende dat het Mercosur-verdrag ook effect heeft op de Nederlandse economie en specifiek op het toekomstperspectief van Nederlandse boeren;</text:p>
      <text:p text:style-name="ifm_p_mt.3.76mm_ifm">verzoekt het kabinet zich helder uit te spreken tegen splitsing van het EU-Mercosur-verdrag, voor deze positie actief brede steun te zoeken bij andere lidstaten en hierover binnen een maand een terugkoppeling aan de Kamer te gev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Teunissen over zich helder uitspreken tegen splitsing van het EU-Mercosur-verdrag</dc:title>
    <meta:user-defined meta:name="OVERHEIDop.ParlID/DC.identifier">kst-21501-02-2547</meta:user-defined>
    <meta:user-defined meta:name="OVERHEIDop.ondernummer">2547</meta:user-defined>
    <meta:user-defined meta:name="DCTERMS.W3CDTF/DCTERMS.available">2022-11-2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zich helder uitspreken tegen splitsing van het EU-Mercosur-verdrag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Raad Algemene Zaken en Raad Buitenlandse Zaken; Motie; Motie van het lid Teunissen over zich helder uitspreken tegen splitsing van het EU-Mercosur-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