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 <text:tab/>Raad Algemene Zaken en Raad Buitenlandse Zaken </text:h>
      <text:h text:style-name="ifm_p_font.bold_size.9.06pt_mt.18.8mm_indent.-58.5mm_ifm" text:outline-level="1">Nr. 2544
      <text:tab/>MOTIE VAN HET LID VAN WIJNGAARDEN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EU-ambtenaren gevestigd in België al tien jaar automatisch loonsverhoging ontvangen en thans een salarisverhoging van 6,9% tegemoet kunnen zien omdat het EU-loonbeleid op dit aspect zou aansluiten bij de Belgische praktijk van automatische loonindexatie;</text:p>
      <text:p text:style-name="ifm_p_mt.3.76mm_ifm">constaterende dat de Europese Commissie op andere aspecten van het loonbeleid in het voordeel van EU-ambtenaren juist sterk afwijkt van de Belgische praktijk, zoals op het gebied van loonbelasting, waarvan EU-ambtenaren zijn vrijgesteld en welke volgens de OESO nergens hoger is dan in België, of Belgische ministers, die vrijwillig juist 8% van hun loon hebben ingeleverd;</text:p>
      <text:p text:style-name="ifm_p_mt.3.76mm_ifm">overwegende dat deze uit de verordening ter vaststelling van het ambtenarenstatuut volgende salarisontwikkeling van EU-ambtenaren aan heroverweging toe is;</text:p>
      <text:p text:style-name="ifm_p_mt.3.76mm_ifm">overwegende dat het EU-loonbeleid in 2023 herzien en heroverwogen kan worden;</text:p>
      <text:p text:style-name="ifm_p_mt.3.76mm_ifm">verzoekt het kabinet via de Raad komende tijd en in 2023 samen met andere lidstaten de Commissie aan te sporen de methode voor salarisstijging voor EU-ambtenaren te versoberen, desnoods met een beroep op de procedure van artikel 241 van het Verdrag betreffende de werking van de Europese Unie,</text:p>
      <text:p text:style-name="ifm_p_mt.3.76mm_ifm">en gaat over tot de orde van de dag.</text:p>
      <text:p text:style-name="ifm_p_mt.3.76mm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Wijngaarden -de motie-Van Wijngaarden over de Europese Commissie aansporen om de methode voor salarisstijging voor EU-ambtenaren te versoberen</dc:title>
    <meta:user-defined meta:name="OVERHEIDop.ParlID/DC.identifier">kst-21501-02-2544</meta:user-defined>
    <meta:user-defined meta:name="OVERHEIDop.ondernummer">2544</meta:user-defined>
    <meta:user-defined meta:name="DCTERMS.W3CDTF/DCTERMS.available">2022-11-1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ijngaarden -de motie-Van Wijngaarden over de Europese Commissie aansporen om de methode voor salarisstijging voor EU-ambtenaren te versoberen</meta:user-defined>
    <meta:user-defined meta:name="OVERHEIDop.indiener">J. van Wijngaarde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Raad Algemene Zaken en Raad Buitenlandse Zaken; Motie; Motie van het lid Van Wijngaarden -de motie-Van Wijngaarden over de Europese Commissie aansporen om de methode voor salarisstijging voor EU-ambtenaren te versob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