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2543
      <text:tab/>MOTIE VAN HET LID SJOERDSMA C.S.</text:h>
      <text:p text:style-name="ifm_p_ifm">Voorgesteld 17 november 2022</text:p>
      <text:p text:style-name="ifm_p_mt.3.76mm_ifm">De Kamer,</text:p>
      <text:p text:style-name="ifm_p_mt.3.76mm_ifm">gehoord de beraadslaging,</text:p>
      <text:p text:style-name="ifm_p_mt.3.76mm_ifm">overwegende dat de Europese Commissie voornemens lijkt om het herstelplan van Hongarije goed te keuren;</text:p>
      <text:p text:style-name="ifm_p_mt.3.76mm_ifm">overwegende dat het tegenstrijdig is om het herstelfonds al wel vrij te geven terwijl de conditionaliteitsprocedure tegen Hongarije nog loopt;</text:p>
      <text:p text:style-name="ifm_p_mt.3.76mm_ifm">overwegende dat Hongarije nog steeds geen lid is van het Europees Openbaar Ministerie, waardoor Hongarije niet vervolgd kan worden op Europees niveau voor fraude met Europees belastinggeld;</text:p>
      <text:p text:style-name="ifm_p_mt.3.76mm_ifm">overwegend dat de door Orbán voorgestelde maatregelen om fraude tegen te gaan nog te vrijblijvend zijn en binnen een dag teruggedraaid kunnen worden door het Hongaarse parlement;</text:p>
      <text:p text:style-name="ifm_p_mt.3.76mm_ifm">verzoekt de regering om de hervormingen van Orbán uitvoerig te beoordelen op effectiviteit van implementatie en duurzame impact, en pas akkoord te gaan met het vrijgeven van Europese middelen als Hongarije controleerbare en onomkeerbare stappen heeft gezet in de richting van het verbeteren van de rechtsstaat en het tegengaan van fraude;</text:p>
      <text:p text:style-name="ifm_p_mt.3.76mm_ifm">verzoekt de regering tevens om Hongarije dringend aan te blijven sporen lid te worden van het Europees Openbaar Ministerie,</text:p>
      <text:p text:style-name="ifm_p_mt.3.76mm_ifm">en gaat over tot de orde van de dag.</text:p>
      <text:p text:style-name="ifm_p_mt.3.76mm_ifm">Sjoerdsma</text:p>
      <text:p text:style-name="ifm_p_ifm">Piri</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3<text:tab/><text:page-number text:select-page="current"/></text:p>
      </style:footer>
    </style:master-page>
    <style:master-page xmlns:sdu-fn="http://schema.sdu.nl/2011/07/functions" style:name="Landscape" style:page-layout-name="landscape-margin-text">
      <style:footer>
        <text:p text:style-name="footer">Tweede Kamer, vergaderjaar 2022-2023, 21 501-02, nr. 2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Sjoerdsma c.s. over Europese middelen pas vrijgeven als Hongarije voldoende stappen heeft gezet ter verbetering van de rechtsstaat</dc:title>
    <meta:user-defined meta:name="OVERHEIDop.ParlID/DC.identifier">kst-21501-02-2543</meta:user-defined>
    <meta:user-defined meta:name="OVERHEIDop.ondernummer">2543</meta:user-defined>
    <meta:user-defined meta:name="DCTERMS.W3CDTF/DCTERMS.available">2022-11-18</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Sjoerdsma c.s. over Europese middelen pas vrijgeven als Hongarije voldoende stappen heeft gezet ter verbetering van de rechtsstaat</meta:user-defined>
    <meta:user-defined meta:name="OVERHEIDop.indiener">T.M.T. van der Lee</meta:user-defined>
    <meta:user-defined meta:name="OVERHEIDop.indiener">K.P. Piri</meta:user-defined>
    <meta:user-defined meta:name="OVERHEIDop.indiener">S.W. Sjoerdsm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Raad Algemene Zaken en Raad Buitenlandse Zaken; Motie; Motie van het lid Sjoerdsma c.s. over Europese middelen pas vrijgeven als Hongarije voldoende stappen heeft gezet ter verbetering van d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