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2542
      <text:tab/>MOTIE VAN DE LEDEN MAEIJER EN WILDERS</text:h>
      <text:p text:style-name="ifm_p_ifm">Voorgesteld 17 november 2022</text:p>
      <text:p text:style-name="ifm_p_mt.3.76mm_ifm">De Kamer,</text:p>
      <text:p text:style-name="ifm_p_mt.3.76mm_ifm">gehoord de beraadslaging,</text:p>
      <text:p text:style-name="ifm_p_mt.3.76mm_ifm">overwegende dat het onacceptabel is dat er in Nederland steeds meer mensen moeite hebben om rond te komen, terwijl er in Brussel bergen belastinggeld worden verspild aan onder andere een exorbitante loonsverhoging van 7% voor EU-ambtenaren en politici, meer topfuncties en EU-attracties;</text:p>
      <text:p text:style-name="ifm_p_mt.3.76mm_ifm">verzoekt de regering om niet in te stemmen met de EU-begroting voor 2023,</text:p>
      <text:p text:style-name="ifm_p_mt.3.76mm_ifm">en gaat over tot de orde van de dag.</text:p>
      <text:p text:style-name="ifm_p_mt.3.76mm_ifm">Maeij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42<text:tab/><text:page-number text:select-page="current"/></text:p>
      </style:footer>
    </style:master-page>
    <style:master-page xmlns:sdu-fn="http://schema.sdu.nl/2011/07/functions" style:name="Landscape" style:page-layout-name="landscape-margin-text">
      <style:footer>
        <text:p text:style-name="footer">Tweede Kamer, vergaderjaar 2022-2023, 21 501-02, nr. 2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Maeijer en Wilders over niet instemmen met de EU-begroting 2023</dc:title>
    <meta:user-defined meta:name="OVERHEIDop.ParlID/DC.identifier">kst-21501-02-2542</meta:user-defined>
    <meta:user-defined meta:name="OVERHEIDop.ondernummer">2542</meta:user-defined>
    <meta:user-defined meta:name="DCTERMS.W3CDTF/DCTERMS.available">2022-11-1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Maeijer en Wilders over niet instemmen met de EU-begroting 2023</meta:user-defined>
    <meta:user-defined meta:name="OVERHEIDop.indiener">G. Wilders</meta:user-defined>
    <meta:user-defined meta:name="OVERHEIDop.indiener">V. Maeij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Raad Algemene Zaken en Raad Buitenlandse Zaken; Motie; Motie van de leden Maeijer en Wilders over niet instemmen met de EU-begrot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