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52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529
      <text:tab/>MOTIE VAN HET LID HAMMELBURG</text:h>
      <text:p text:style-name="ifm_p_ifm">Voorgesteld 19 oktober 2022</text:p>
      <text:p text:style-name="ifm_p_mt.3.76mm_ifm">De Kamer,</text:p>
      <text:p text:style-name="ifm_p_mt.3.76mm_ifm">gehoord de beraadslaging,</text:p>
      <text:p text:style-name="ifm_p_mt.3.76mm_ifm">constaterende dat Nederland zich heeft gecommitteerd aan onder andere het klimaatakkoord van Parijs;</text:p>
      <text:p text:style-name="ifm_p_mt.3.76mm_ifm">overwegende dat veel grondstoffen die kritiek zijn voor het behalen van deze duurzaamheids- en klimaatdoelstellingen, zoals lithium en iridium, worden geïmporteerd uit landen buiten de Europese Unie;</text:p>
      <text:p text:style-name="ifm_p_mt.3.76mm_ifm">verzoekt het kabinet een strategie op te stellen om de beschikbaarheid van grondstoffen die kritiek zijn voor het behalen van de klimaatdoelstellingen zeker te stellen,</text:p>
      <text:p text:style-name="ifm_p_mt.3.76mm_ifm">en gaat over tot de orde van de dag.</text:p>
      <text:p text:style-name="ifm_p_mt.3.76mm_ifm">Hammel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02, nr. 25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02, nr. 25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Hammelburg over een strategie voor het zeker stellen van de beschikbaarheid van kritieke grondstoffen voor klimaatdoelstellingen</dc:title>
    <meta:user-defined meta:name="OVERHEIDop.ParlID/DC.identifier">kst-21501-02-2529</meta:user-defined>
    <meta:user-defined meta:name="OVERHEIDop.ondernummer">2529</meta:user-defined>
    <meta:user-defined meta:name="DCTERMS.W3CDTF/DCTERMS.available">2022-10-20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Hammelburg over een strategie voor het zeker stellen van de beschikbaarheid van kritieke grondstoffen voor klimaatdoelstellingen</meta:user-defined>
    <meta:user-defined meta:name="OVERHEIDop.indiener">A.R. Hammelburg</meta:user-defined>
    <meta:user-defined meta:name="OVERHEIDop.dossiertitel">Raad Algemene Zaken en Raad Buitenlandse Zak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19</meta:user-defined>
    <meta:user-defined meta:name="DC.title">Raad Algemene Zaken en Raad Buitenlandse Zaken; Motie; Motie van het lid Hammelburg over een strategie voor het zeker stellen van de beschikbaarheid van kritieke grondstoffen voor klimaatdoelstell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