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4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497
      <text:tab/>MOTIE VAN DE LEDEN JASPER VAN DIJK EN SJOERDSMA</text:h>
      <text:p text:style-name="ifm_p_ifm">Voorgesteld 15 juni 2022</text:p>
      <text:p text:style-name="ifm_p_mt.3.76mm_ifm">De Kamer,</text:p>
      <text:p text:style-name="ifm_p_mt.3.76mm_ifm">gehoord de beraadslaging,</text:p>
      <text:p text:style-name="ifm_p_mt.3.76mm_ifm">overwegende dat Nederland het non-proliferatieverdrag heeft geratificeerd;</text:p>
      <text:p text:style-name="ifm_p_mt.3.76mm_ifm">constaterende dat Nederland geen ondertekenaar is van het Verdrag inzake het verbod op kernwapens (TPNW), maar de vergaderingen desalniettemin van diplomatieke meerwaarde kunnen zijn voor Nederland en de Nederlandse informatiepositie inzake het kernwapenvraagstuk;</text:p>
      <text:p text:style-name="ifm_p_mt.3.76mm_ifm">constaterende dat NAVO-lidstaten Noorwegen en Duitsland ook als waarnemer aanwezig zijn;</text:p>
      <text:p text:style-name="ifm_p_mt.3.76mm_ifm">verzoekt de regering als waarnemer aanwezig te zijn bij de vergadering van het Verdrag inzake het verbod op kernwapens in Wenen van 21 tot 23 juni aanstaande,</text:p>
      <text:p text:style-name="ifm_p_mt.3.76mm_ifm">en gaat over tot de orde van de dag.</text:p>
      <text:p text:style-name="ifm_p_mt.3.76mm_ifm">Jasper van Dijk</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97<text:tab/><text:page-number text:select-page="current"/></text:p>
      </style:footer>
    </style:master-page>
    <style:master-page xmlns:sdu-fn="http://schema.sdu.nl/2011/07/functions" style:name="Landscape" style:page-layout-name="landscape-margin-text">
      <style:footer>
        <text:p text:style-name="footer">Tweede Kamer, vergaderjaar 2021-2022, 21 501-02, nr. 2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Jasper van Dijk en Sjoerdsma</dc:title>
    <meta:user-defined meta:name="OVERHEIDop.ParlID/DC.identifier">kst-21501-02-2497</meta:user-defined>
    <meta:user-defined meta:name="OVERHEIDop.ondernummer">2497</meta:user-defined>
    <meta:user-defined meta:name="DCTERMS.W3CDTF/DCTERMS.available">2022-06-16</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Motie van de leden Jasper van Dijk en Sjoerdsma</meta:user-defined>
    <meta:user-defined meta:name="OVERHEIDop.indiener">S.W. Sjoerdsma</meta:user-defined>
    <meta:user-defined meta:name="OVERHEIDop.indiener">J.J. (Jasper) van Dijk</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5</meta:user-defined>
    <meta:user-defined meta:name="DC.title">Raad Algemene Zaken en Raad Buitenlandse Zaken; Motie; Motie van de leden Jasper van Dijk en Sjoerds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