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4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491
      <text:tab/>MOTIE VAN HET LID TEUNISSEN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overwegende dat de bedrijfsactiviteiten van de private sector in lijn gebracht moeten worden met de 1,5°C-doelstelling uit het Akkoord van Parijs;</text:p>
      <text:p text:style-name="ifm_p_mt.3.76mm_ifm">constaterende dat de voorgestelde EU-richtlijn voor internationaal maatschappelijk verantwoord ondernemen (imvo) bedrijven verplicht een klimaatplan op te stellen, maar een expliciete verplichting voor de implementatie en de monitoring van het klimaatplan ontbreekt;</text:p>
      <text:p text:style-name="ifm_p_mt.3.76mm_ifm">verzoekt de regering zich in te zetten voor het opnemen van een expliciete verplichting in de EU-richtlijn voor imvo om het klimaatplan te implementeren en onafhankelijk te monitor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2, nr. 2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2, nr. 2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eunissen over opnemen van een verplichting in de EU-richtlijn IMVO om klimaatplannen te implementeren en monitoren</dc:title>
    <meta:user-defined meta:name="OVERHEIDop.ParlID/DC.identifier">kst-21501-02-2491</meta:user-defined>
    <meta:user-defined meta:name="OVERHEIDop.ondernummer">2491</meta:user-defined>
    <meta:user-defined meta:name="DCTERMS.W3CDTF/DCTERMS.available">2022-06-0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opnemen van een verplichting in de EU-richtlijn IMVO om klimaatplannen te implementeren en monitoren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Raad Algemene Zaken en Raad Buitenlandse Zaken; Motie; Motie van het lid Teunissen over opnemen van een verplichting in de EU-richtlijn IMVO om klimaatplannen te implementeren en moni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