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4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90
      <text:tab/>MOTIE VAN HET LID THIJSSEN</text:h>
      <text:p text:style-name="ifm_p_ifm">Voorgesteld 2 juni 2022</text:p>
      <text:p text:style-name="ifm_p_mt.3.76mm_ifm">De Kamer,</text:p>
      <text:p text:style-name="ifm_p_mt.3.76mm_ifm">gehoord de beraadslaging,</text:p>
      <text:p text:style-name="ifm_p_mt.3.76mm_ifm">constaterende dat FAO waarschuwt dat er door de oorlog in Oekraïne mogelijk 100 miljoen mensen meer honger gaan krijgen in de wereld;</text:p>
      <text:p text:style-name="ifm_p_mt.3.76mm_ifm">overwegende dat er wel genoeg voedsel is in de wereld, maar dat met de huidige vrije handelsafspraken dit voedsel niet terechtkomt bij de mensen die honger hebben;</text:p>
      <text:p text:style-name="ifm_p_mt.3.76mm_ifm">verzoekt de regering om bij de RBZ/Handelsraad te bespreken hoe ingegrepen kan worden in de markt om de gevolgen van de voedselcrisis wereldwijd te dempen en hierover zo snel mogelijk na de Raad terug te rapporteren aan de Kamer,</text:p>
      <text:p text:style-name="ifm_p_mt.3.76mm_ifm">en gaat over tot de orde van de dag.</text:p>
      <text:p text:style-name="ifm_p_mt.3.76mm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90<text:tab/><text:page-number text:select-page="current"/></text:p>
      </style:footer>
    </style:master-page>
    <style:master-page xmlns:sdu-fn="http://schema.sdu.nl/2011/07/functions" style:name="Landscape" style:page-layout-name="landscape-margin-text">
      <style:footer>
        <text:p text:style-name="footer">Tweede Kamer, vergaderjaar 2021-2022, 21 501-02, nr. 2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Thijssen over bespreken hoe ingegrepen kan worden in de markt om de gevolgen van de voedselcrisis wereldwijd te dempen</dc:title>
    <meta:user-defined meta:name="OVERHEIDop.ParlID/DC.identifier">kst-21501-02-2490</meta:user-defined>
    <meta:user-defined meta:name="OVERHEIDop.ondernummer">2490</meta:user-defined>
    <meta:user-defined meta:name="DCTERMS.W3CDTF/DCTERMS.available">2022-06-03</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Thijssen over bespreken hoe ingegrepen kan worden in de markt om de gevolgen van de voedselcrisis wereldwijd te dempen</meta:user-defined>
    <meta:user-defined meta:name="OVERHEIDop.indiener">J. Thijssen</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Raad Algemene Zaken en Raad Buitenlandse Zaken; Motie; Motie van het lid Thijssen over bespreken hoe ingegrepen kan worden in de markt om de gevolgen van de voedselcrisis wereldwijd te dem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