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88
      <text:tab/>MOTIE VAN HET LID VAN DER GRAAF C.S.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ederlandse overheid al sinds 2011 van bedrijven verwacht dat zij de OESO-richtlijnen onderschrijven;</text:p>
      <text:p text:style-name="ifm_p_mt.3.76mm_ifm">overwegende dat de regering in zowel het BNC-fiche Richtlijn gepaste zorgvuldigheidsverplichting voor ondernemingen als in de bouwstenen voor Europese en Nederlandse imvo-wetgeving sterk inzet op het volledig opnemen van de zes stappen van de OESO-richtlijnen;</text:p>
      <text:p text:style-name="ifm_p_mt.3.76mm_ifm">verzoekt de regering om zich in EU-verband in te zetten voor volledige overeenstemming van de Richtlijn met de OESO-richtlijnen;</text:p>
      <text:p text:style-name="ifm_p_mt.3.76mm_ifm">verzoekt de regering tevens het Nederlandse imvo-wetsvoorstel volledig in lijn te brengen met de OESO-richtlijnen en dit wetsvoorstel zo spoedig mogelijk in te dienen bij de Tweede Kamer,</text:p>
      <text:p text:style-name="ifm_p_mt.3.76mm_ifm">en gaat over tot de orde van de dag.</text:p>
      <text:p text:style-name="ifm_p_mt.3.76mm_ifm">Van der Graaf</text:p>
      <text:p text:style-name="ifm_p_ifm">Van der Lee</text:p>
      <text:p text:style-name="ifm_p_ifm">Jasper van Dijk</text:p>
      <text:p text:style-name="ifm_p_ifm">Thijssen</text:p>
      <text:p text:style-name="ifm_p_ifm">Hammelbu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Graaf c.s. over het Nederlandse IMVO-wetsvoorstel volledig in lijn brengen met de OESO-richtlijnen</dc:title>
    <meta:user-defined meta:name="OVERHEIDop.ParlID/DC.identifier">kst-21501-02-2488</meta:user-defined>
    <meta:user-defined meta:name="OVERHEIDop.ondernummer">2488</meta:user-defined>
    <meta:user-defined meta:name="DCTERMS.W3CDTF/DCTERMS.available">2022-06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het Nederlandse IMVO-wetsvoorstel volledig in lijn brengen met de OESO-richtlijnen</meta:user-defined>
    <meta:user-defined meta:name="OVERHEIDop.indiener">C. Teunissen</meta:user-defined>
    <meta:user-defined meta:name="OVERHEIDop.indiener">A.R. Hammelburg</meta:user-defined>
    <meta:user-defined meta:name="OVERHEIDop.indiener">J. Thijssen</meta:user-defined>
    <meta:user-defined meta:name="OVERHEIDop.indiener">J.J. (Jasper) van Dijk</meta:user-defined>
    <meta:user-defined meta:name="OVERHEIDop.indiener">T.M.T. van der Lee</meta:user-defined>
    <meta:user-defined meta:name="OVERHEIDop.indiener">S.J.F. van der Graaf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Raad Algemene Zaken en Raad Buitenlandse Zaken; Motie; Motie van het lid Van der Graaf c.s. over het Nederlandse IMVO-wetsvoorstel volledig in lijn brengen met de OESO-richtl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