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de Oekraïne</text:h>
      <text:h text:style-name="ifm_p_font.bold_size.9.06pt_mt.18.8mm_indent.-58.5mm_ifm" text:outline-level="1">Nr. 2464<text:tab/>BRIEF VAN DE MINISTER VAN BUITENLANDSE ZAKEN</text:h>
      <text:p text:style-name="ifm_p_mt.3.76mm_ifm">Aan de Voorzitter van de Tweede Kamer der Staten-Generaal</text:p>
      <text:p text:style-name="ifm_p_mt.3.76mm_ifm">Den Haag, 3 maart 2022</text:p>
      <text:p text:style-name="ifm_p_mt.3.76mm_ifm">Hierbij bied ik u de geannoteerde agenda aan voor de extra informele Raad Buitenlandse Zaken Oekraïne van 22 februari 2022.</text:p>
      <text:p text:style-name="ifm_p_mt.5.08mm_ifm">De Minister van Buitenlandse Zaken,<text:line-break/>W.B.<text:s/>Hoekstra</text:p>
      <text:h text:style-name="ifm_p_font.bold_mt.3.76mm_page.break-before_ifm" text:outline-level="1">GEANNOTEERDE AGENDA INFORMELE RAAD BUITENLANDSE ZAKEN VAN 22 FEBRUARI 2022</text:h>
      <text:p text:style-name="ifm_p_mt.3.76mm_ifm">Op 21 februari jl. heeft de Russische President, Vladimir Poetin, een decreet getekend waarmee Rusland de zogenoemde «volksrepublieken» Loehansk en Donetsk erkent. Onderdeel van dit decreet is het sturen van Russische «vredestroepen» naar deze zogenoemde «volksrepublieken». De Hoge Vertegenwoordiger van de Europese Unie, Josep Borrell, heeft naar aanleiding van deze ontwikkelingen besloten om vandaag (22 februari 2022) een extra informele Raad Buitenlandse Zaken (RBZ) in te lassen. Deze bijeenkomst zal plaatsvinden in de marge van het Indo-Pacific Forum in Parijs. De ministers van Buitenlandse Zaken zullen overleggen over de voorziene reactie op deze ontwikkelingen. De Minister van Buitenlandse Zaken zal deelnemen aan deze extra informele RBZ.</text:p>
      <text:p text:style-name="ifm_p_mt.3.76mm_ifm">Zoals de Minister van Buitenlandse Zaken gisteren publiekelijk heeft aangegeven, is de Russische erkenning van de zogenoemde «volksrepublieken» een schending van het internationaal recht, van de territoriale integriteit van Oekraïne en van de Minsk-akkoorden en daarmee onaanvaardbaar. Het kabinet acht het dan ook van groot belang dat de EU eensgezind en krachtig reageert op deze ontwikkelingen. Het kabinet zet daarbij in op een zo stevig mogelijk sanctiepakket. Daarbij blijft het cruciaal om nauw op te blijven trekken met partners, waaronder de VS, het VK en de NAVO.</text:p>
      <text:p text:style-name="ifm_p_mt.3.76mm_ifm">De RBZ zal politieke richting geven aan de contouren van een sanctiepakket. Een formeel besluitvormingsproces over het instellen van extra sancties zal daarna dan zo spoedig mogelijk volgen via een schriftelijke procedure of in een volgende formele raad.</text:p>
      <text:p text:style-name="ifm_p_mt.3.76mm_ifm">De ontwikkelingen ten aanzien van de veiligheidssituatie in Oost-Europa volgen elkaar snel op en de verwachting is dat dat de komende periode zo zal blijven. Het kabinet spant zich ervoor in de Kamer zo goed mogelijk te informeren over deze ontwikkelingen, waar het kan vooraf maar anders zo snel mogelijk achte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4<text:tab/><text:page-number text:select-page="current"/></text:p>
      </style:footer>
    </style:master-page>
    <style:master-page xmlns:sdu-fn="http://schema.sdu.nl/2011/07/functions" style:name="Landscape" style:page-layout-name="landscape-margin-text">
      <style:footer>
        <text:p text:style-name="footer">Tweede Kamer, vergaderjaar 2021-2022, 21 501-02, nr. 2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extra informele Raad Buitenlandse Zaken Oekraïne van 22 februari 2022</dc:title>
    <meta:user-defined meta:name="OVERHEIDop.ParlID/DC.identifier">kst-21501-02-2464</meta:user-defined>
    <meta:user-defined meta:name="OVERHEIDop.ondernummer">2464</meta:user-defined>
    <meta:user-defined meta:name="DCTERMS.W3CDTF/DCTERMS.available">2022-03-14</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2/xml/MC-OEP-Kamerstuk-Web.xml</meta:user-defined>
    <meta:user-defined meta:name="OVERHEIDop.documenttitel">Geannoteerde agenda voor de extra informele Raad Buitenlandse Zaken Oekraïne van 22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Raad Algemene Zaken en Raad Buitenlandse Zaken; Brief regering; Geannoteerde agenda voor de extra informele Raad Buitenlandse Zaken Oekraïne van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