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4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455
      <text:tab/>MOTIE VAN HET LID VAN HOUWELINGEN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constaterende dat het Europese agentschap EUvsDisinfo een eenzijdig en pro-EU-geluid propageert;</text:p>
      <text:p text:style-name="ifm_p_mt.3.76mm_ifm">constaterende dat uit verschillende voorbeelden uit het verleden blijkt dat EUvsDisinfo zichzelf schuldig heeft gemaakt aan het verspreiden van «desinformatie»;</text:p>
      <text:p text:style-name="ifm_p_mt.3.76mm_ifm">overwegende dat het onwenselijk is als een door de EU gesponsord agentschap gaat bepalen wat wel en geen waarheid is;</text:p>
      <text:p text:style-name="ifm_p_mt.3.76mm_ifm">overwegende dat het EUvsDisinfo-agentschap overeenkomsten vertoont met het door George Orwell beschreven Ministerie van Waarheid, aangezien EUvsDisinfo meent de enige en absolute waarheid te kennen;</text:p>
      <text:p text:style-name="ifm_p_mt.3.76mm_ifm">verzoekt de regering om zich in Europees verband hard te maken om het agentschap EUvsDisinfo op te heff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Houwelingen over zich in Europees verband hard maken om het agentschap EUvsDisinfo op te heffen</dc:title>
    <meta:user-defined meta:name="OVERHEIDop.ParlID/DC.identifier">kst-21501-02-2455</meta:user-defined>
    <meta:user-defined meta:name="OVERHEIDop.ondernummer">2455</meta:user-defined>
    <meta:user-defined meta:name="DCTERMS.W3CDTF/DCTERMS.available">2022-02-1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zich in Europees verband hard maken om het agentschap EUvsDisinfo op te heffen</meta:user-defined>
    <meta:user-defined meta:name="OVERHEIDop.indiener">P. van Houwelingen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Raad Algemene Zaken en Raad Buitenlandse Zaken; Motie; Motie van het lid Van Houwelingen over zich in Europees verband hard maken om het agentschap EUvsDisinfo op te 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