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45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454
      <text:tab/>MOTIE VAN DE LEDEN MAEIJER EN TONY VAN DIJCK</text:h>
      <text:p text:style-name="ifm_p_ifm">Voorgesteld 17 februari 2022</text:p>
      <text:p text:style-name="ifm_p_mt.3.76mm_ifm">De Kamer,</text:p>
      <text:p text:style-name="ifm_p_mt.3.76mm_ifm">gehoord de beraadslaging,</text:p>
      <text:p text:style-name="ifm_p_mt.3.76mm_ifm">verzoekt de regering te stoppen met het uitdelen van Nederlands belastinggeld in de Europese Unie en ons geld in eigen land uit te geven,</text:p>
      <text:p text:style-name="ifm_p_mt.3.76mm_ifm">en gaat over tot de orde van de dag.</text:p>
      <text:p text:style-name="ifm_p_mt.3.76mm_ifm">Maeijer</text:p>
      <text:p text:style-name="ifm_p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2, nr. 24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2, nr. 24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Maeijer en Tony van Dijck over stoppen met uitdelen van Nederlands belastinggeld in de Europese Unie</dc:title>
    <meta:user-defined meta:name="OVERHEIDop.ParlID/DC.identifier">kst-21501-02-2454</meta:user-defined>
    <meta:user-defined meta:name="OVERHEIDop.ondernummer">2454</meta:user-defined>
    <meta:user-defined meta:name="DCTERMS.W3CDTF/DCTERMS.available">2022-02-18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Maeijer en Tony van Dijck over stoppen met uitdelen van Nederlands belastinggeld in de Europese Unie</meta:user-defined>
    <meta:user-defined meta:name="OVERHEIDop.indiener">A.P.C. (Tony) van Dijck</meta:user-defined>
    <meta:user-defined meta:name="OVERHEIDop.indiener">V. Maeijer</meta:user-defined>
    <meta:user-defined meta:name="OVERHEIDop.dossiertitel">Raad Algemene Zaken en Raad Buitenlandse 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7</meta:user-defined>
    <meta:user-defined meta:name="DC.title">Raad Algemene Zaken en Raad Buitenlandse Zaken; Motie; Motie van de leden Maeijer en Tony van Dijck over stoppen met uitdelen van Nederlands belastinggeld in de Europese Un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