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4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53
      <text:tab/>MOTIE VAN HET LID MAEIJER</text:h>
      <text:p text:style-name="ifm_p_ifm">Voorgesteld 17 februari 2022</text:p>
      <text:p text:style-name="ifm_p_mt.3.76mm_ifm">De Kamer,</text:p>
      <text:p text:style-name="ifm_p_mt.3.76mm_ifm">gehoord de beraadslaging,</text:p>
      <text:p text:style-name="ifm_p_mt.3.76mm_ifm">overwegende dat de landen die deel uitmaken van de Europese Unie soeverein zijn en moeten blijven;</text:p>
      <text:p text:style-name="ifm_p_mt.3.76mm_ifm">verzoekt de regering in Brussel uit te dragen dat het fundamenteel onjuist is dat de Europese Commissie fungeert als opperrechter die bepaalt hoe de rechtsstaat in een soeverein land eruit zou moeten zien,</text:p>
      <text:p text:style-name="ifm_p_mt.3.76mm_ifm">en gaat over tot de orde van de dag.</text:p>
      <text:p text:style-name="ifm_p_mt.3.76mm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53<text:tab/><text:page-number text:select-page="current"/></text:p>
      </style:footer>
    </style:master-page>
    <style:master-page xmlns:sdu-fn="http://schema.sdu.nl/2011/07/functions" style:name="Landscape" style:page-layout-name="landscape-margin-text">
      <style:footer>
        <text:p text:style-name="footer">Tweede Kamer, vergaderjaar 2021-2022, 21 501-02, nr. 2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Maeijer over uitdragen dat het fundamenteel onjuist is dat de Europese Commissie fungeert als opperrechter</dc:title>
    <meta:user-defined meta:name="OVERHEIDop.ParlID/DC.identifier">kst-21501-02-2453</meta:user-defined>
    <meta:user-defined meta:name="OVERHEIDop.ondernummer">2453</meta:user-defined>
    <meta:user-defined meta:name="DCTERMS.W3CDTF/DCTERMS.available">2022-02-18</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Motie van het lid Maeijer over uitdragen dat het fundamenteel onjuist is dat de Europese Commissie fungeert als opperrechter</meta:user-defined>
    <meta:user-defined meta:name="OVERHEIDop.indiener">V. Maeijer</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Raad Algemene Zaken en Raad Buitenlandse Zaken; Motie; Motie van het lid Maeijer over uitdragen dat het fundamenteel onjuist is dat de Europese Commissie fungeert als opperrech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