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52<text:tab/>MOTIE VAN DE LEDEN KAMMINGA EN PIRI</text:h>
      <text:p text:style-name="ifm_p_ifm">Voorgesteld 17 februari 2022</text:p>
      <text:p text:style-name="ifm_p_mt.3.76mm_ifm">De Kamer,</text:p>
      <text:p text:style-name="ifm_p_mt.3.76mm_ifm">gehoord de beraadslaging,</text:p>
      <text:p text:style-name="ifm_p_mt.3.76mm_ifm">overwegende dat het zetten van stappen in het EU-toetredingsproces van kandidaat-lidstaten een zwaarwegend onderwerp is;</text:p>
      <text:p text:style-name="ifm_p_mt.3.76mm_ifm">overwegende dat hervormingen op het gebied van de rechtsstaat essentieel zijn voordat verdere stappen gezet kunnen worden;</text:p>
      <text:p text:style-name="ifm_p_mt.3.76mm_ifm">overwegende dat er ernstige zorgen zijn op het gebied van de rechtsstaat in Servië;</text:p>
      <text:p text:style-name="ifm_p_mt.3.76mm_ifm">constaterende dat het kabinet in december heeft ingestemd met het openen van het cluster energie, bestaande uit vier toetredingshoofdstukken, met Servië zonder de Kamer hierover expliciet te informeren;</text:p>
      <text:p text:style-name="ifm_p_mt.3.76mm_ifm">constaterende dat het openen van een nieuw cluster het signaal afgeeft dat er sprake is van een positieve ontwikkeling in Servië, terwijl er nog grote zorgen zijn;</text:p>
      <text:p text:style-name="ifm_p_mt.3.76mm_ifm">verzoekt het kabinet middels een brief alsnog de redenering achter de Nederlandse instemming de Kamer te doen toekomen en voortaan in lijn met bestaande afspraken de Kamer vooraf te informeren over belangrijke stappen in het toetredingsproces van kandidaat-lidstaten;</text:p>
      <text:p text:style-name="ifm_p_mt.3.76mm_ifm">verzoekt het kabinet voorts geen nieuwe stappen te zetten in het toetredingsproces van Servië indien er geen of onvoldoende voortgang is op het gebied van de rechtsstaat, conform de afspraken uit het toetredingskader,</text:p>
      <text:p text:style-name="ifm_p_mt.3.76mm_ifm">en gaat over tot de orde van de dag.</text:p>
      <text:p text:style-name="ifm_p_mt.3.76mm_ifm">Kamminga</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52<text:tab/><text:page-number text:select-page="current"/></text:p>
      </style:footer>
    </style:master-page>
    <style:master-page xmlns:sdu-fn="http://schema.sdu.nl/2011/07/functions" style:name="Landscape" style:page-layout-name="landscape-margin-text">
      <style:footer>
        <text:p text:style-name="footer">Tweede Kamer, vergaderjaar 2021-2022, 21 501-02, nr. 2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Kamminga en Piri over geen nieuwe stappen in het toetredingsproces van Servië indien er geen of onvoldoende voortgang is op het gebied van de rechtsstaat</dc:title>
    <meta:user-defined meta:name="OVERHEIDop.ParlID/DC.identifier">kst-21501-02-2452</meta:user-defined>
    <meta:user-defined meta:name="OVERHEIDop.ondernummer">2452</meta:user-defined>
    <meta:user-defined meta:name="DCTERMS.W3CDTF/DCTERMS.available">2022-02-1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Motie van de leden Kamminga en Piri over geen nieuwe stappen in het toetredingsproces van Servië indien er geen of onvoldoende voortgang is op het gebied van de rechtsstaat</meta:user-defined>
    <meta:user-defined meta:name="OVERHEIDop.indiener">K.P. Piri</meta:user-defined>
    <meta:user-defined meta:name="OVERHEIDop.indiener">R.J. Kamming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Raad Algemene Zaken en Raad Buitenlandse Zaken; Motie; Motie van de leden Kamminga en Piri over geen nieuwe stappen in het toetredingsproces van Servië indien er geen of onvoldoende voortgang is op het gebied va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