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4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447<text:tab/>BRIEF VAN DE MINISTER VAN BUITENLANDSE ZAKEN</text:h>
      <text:p text:style-name="ifm_p_mt.3.76mm_ifm">Aan de Voorzitter van de Tweede Kamer der Staten-Generaal</text:p>
      <text:p text:style-name="ifm_p_mt.3.76mm_ifm">Den Haag, 7 januari 2022</text:p>
      <text:p text:style-name="ifm_p_mt.3.76mm_ifm">Hierbij wil ik u informeren dat het SO Strategisch Kompas en het SO over de RBZ Gymnich van 13 en 14 januari, waar het Strategisch Kompas ook op de agenda staat, begin volgende week gezamenlijk door de nieuwe Minister van Buitenlandse Zaken zal worden verstuurd aan uw Kamer.</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2, nr. 2447<text:tab/><text:page-number text:select-page="current"/></text:p>
      </style:footer>
    </style:master-page>
    <style:master-page xmlns:sdu-fn="http://schema.sdu.nl/2011/07/functions" style:name="Landscape" style:page-layout-name="landscape-margin-text">
      <style:footer>
        <text:p text:style-name="footer">Tweede Kamer, vergaderjaar 2021-2022, 21 501-02, nr. 2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Uitstel beantwoording vragen commissie over de geannoteerde agenda voor de informele Raad Buitenlandse Zaken Gymnich van 13 en 14 januari 2022</dc:title>
    <meta:user-defined meta:name="OVERHEIDop.ParlID/DC.identifier">kst-21501-02-2447</meta:user-defined>
    <meta:user-defined meta:name="OVERHEIDop.ondernummer">2447</meta:user-defined>
    <meta:user-defined meta:name="DCTERMS.W3CDTF/DCTERMS.available">2022-02-07</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Uitstel beantwoording vragen commissie over de geannoteerde agenda voor de informele Raad Buitenlandse Zaken Gymnich van 13 en 14 januari 2022</meta:user-defined>
    <meta:user-defined meta:name="OVERHEIDop.indiener">H.P.M. Knapen</meta:user-defined>
    <meta:user-defined meta:name="OVERHEIDop.dossiertitel">Raad Algemene Zaken en Raad Buitenlands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07</meta:user-defined>
    <meta:user-defined meta:name="DC.title">Raad Algemene Zaken en Raad Buitenlandse Zaken; Brief regering; Uitstel beantwoording vragen commissie over de geannoteerde agenda voor de informele Raad Buitenlandse Zaken Gymnich van 13 en 14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