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33
      <text:tab/>MOTIE VAN HET LID BREKELMANS C.S.</text:h>
      <text:p text:style-name="ifm_p_ifm">Voorgesteld 9 december 2021</text:p>
      <text:p text:style-name="ifm_p_mt.3.76mm_ifm">De Kamer,</text:p>
      <text:p text:style-name="ifm_p_mt.3.76mm_ifm">gehoord de beraadslaging,</text:p>
      <text:p text:style-name="ifm_p_mt.3.76mm_ifm">constaterende dat Rusland grote aantallen troepen opbouwt aan de grens met Oekraïne en er een reële dreiging bestaat dat Rusland in de komende maanden overgaat op een militaire aanval;</text:p>
      <text:p text:style-name="ifm_p_mt.3.76mm_ifm">overwegende dat het vooruitzicht van een stevig Europees sanctiepakket een afschrikkende werking kan hebben en kan bijdragen aan de-escalatie van de spanningen met Rusland;</text:p>
      <text:p text:style-name="ifm_p_mt.3.76mm_ifm">overwegende dat diverse Europese leiders sancties hebben aangekondigd in het geval van een Russische aanval op Oekraïne, maar er in de EU nog geen overeenstemming is over de inhoud van een dergelijk sanctiepakket;</text:p>
      <text:p text:style-name="ifm_p_mt.3.76mm_ifm">overwegende dat de dialoog rond dit conflict momenteel vooral plaatsvindt tussen de Verenigde Staten en Rusland;</text:p>
      <text:p text:style-name="ifm_p_mt.3.76mm_ifm">verzoekt de regering er in Europees verband op aan te dringen zo snel mogelijk een stevig EU-sanctiepakket voor te bereiden voor het geval dat Rusland zou overgaan tot een militaire aanval op Oekraïne;</text:p>
      <text:p text:style-name="ifm_p_mt.3.76mm_ifm">verzoekt de regering erop aan te dringen dat de EU een actievere rol speelt in de dialoog met Rusland om te komen tot de-escalatie,</text:p>
      <text:p text:style-name="ifm_p_mt.3.76mm_ifm">en gaat over tot de orde van de dag.</text:p>
      <text:p text:style-name="ifm_p_mt.3.76mm_ifm">Brekelmans</text:p>
      <text:p text:style-name="ifm_p_ifm">Sjoerdsma</text:p>
      <text:p text:style-name="ifm_p_ifm">Agnes Muld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33<text:tab/><text:page-number text:select-page="current"/></text:p>
      </style:footer>
    </style:master-page>
    <style:master-page xmlns:sdu-fn="http://schema.sdu.nl/2011/07/functions" style:name="Landscape" style:page-layout-name="landscape-margin-text">
      <style:footer>
        <text:p text:style-name="footer">Tweede Kamer, vergaderjaar 2021-2022, 21 501-02, nr. 2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rekelmans c.s. over een actievere rol van de EU in de dialoog met Rusland om te komen tot de-escalatie</dc:title>
    <meta:user-defined meta:name="OVERHEIDop.ParlID/DC.identifier">kst-21501-02-2433</meta:user-defined>
    <meta:user-defined meta:name="OVERHEIDop.ondernummer">2433</meta:user-defined>
    <meta:user-defined meta:name="DCTERMS.W3CDTF/DCTERMS.available">2021-12-10</meta:user-defined>
    <meta:user-defined meta:name="OVERHEIDop.KamerstukTypen/DC.type">Motie</meta:user-defined>
    <meta:user-defined meta:name="OVERHEIDop.dossiernummer">21501-02</meta:user-defined>
    <meta:user-defined meta:name="OVERHEIDop.documenttitel">Motie van het lid Brekelmans c.s. over een actievere rol van de EU in de dialoog met Rusland om te komen tot de-escalatie</meta:user-defined>
    <meta:user-defined meta:name="OVERHEIDop.indiener">D.G.M. Ceder</meta:user-defined>
    <meta:user-defined meta:name="OVERHEIDop.indiener">A.H. (Agnes) Mulder</meta:user-defined>
    <meta:user-defined meta:name="OVERHEIDop.indiener">S.W. Sjoerdsma</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Raad Algemene Zaken en Raad Buitenlandse Zaken; Motie; Motie van het lid Brekelmans c.s. over een actievere rol van de EU in de dialoog met Rusland om te komen tot de-esca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