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4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432
      <text:tab/>MOTIE VAN HET LID SJOERDSMA C.S.</text:h>
      <text:p text:style-name="ifm_p_ifm">Voorgesteld 9 december 2021</text:p>
      <text:p text:style-name="ifm_p_mt.3.76mm_ifm">De Kamer,</text:p>
      <text:p text:style-name="ifm_p_mt.3.76mm_ifm">gehoord de beraadslaging,</text:p>
      <text:p text:style-name="ifm_p_mt.3.76mm_ifm">verzoekt het kabinet geen regeringsafvaardiging naar de Olympische Winterspelen 2022 in China te sturen;</text:p>
      <text:p text:style-name="ifm_p_mt.3.76mm_ifm">en roept de regering daarbij op een zo groot mogelijke coalitie van Europese landen te vormen,</text:p>
      <text:p text:style-name="ifm_p_mt.3.76mm_ifm">en gaat over tot de orde van de dag.</text:p>
      <text:p text:style-name="ifm_p_mt.3.76mm_ifm">Sjoerdsma</text:p>
      <text:p text:style-name="ifm_p_ifm">Van der Laa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2, nr. 2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2, nr. 2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Sjoerdsma c.s. over geen regeringsafvaardiging naar de Olympische Winterspelen 2022 in China sturen</dc:title>
    <meta:user-defined meta:name="OVERHEIDop.ParlID/DC.identifier">kst-21501-02-2432</meta:user-defined>
    <meta:user-defined meta:name="OVERHEIDop.ondernummer">2432</meta:user-defined>
    <meta:user-defined meta:name="DCTERMS.W3CDTF/DCTERMS.available">2021-12-10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Sjoerdsma c.s. over geen regeringsafvaardiging naar de Olympische Winterspelen 2022 in China sturen</meta:user-defined>
    <meta:user-defined meta:name="OVERHEIDop.indiener">T.M.T. van der Lee</meta:user-defined>
    <meta:user-defined meta:name="OVERHEIDop.indiener">J.M.P. van der Laan</meta:user-defined>
    <meta:user-defined meta:name="OVERHEIDop.indiener">S.W. Sjoerdsma</meta:user-defined>
    <meta:user-defined meta:name="OVERHEIDop.dossiertitel">Raad Algemene Zaken en Raad Buitenlands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9</meta:user-defined>
    <meta:user-defined meta:name="DC.title">Raad Algemene Zaken en Raad Buitenlandse Zaken; Motie; Motie van het lid Sjoerdsma c.s. over geen regeringsafvaardiging naar de Olympische Winterspelen 2022 in China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