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88
      <text:tab/>GEWIJZIGDE MOTIE VAN DE LEDEN PIRI EN VAN DER LEE TER VERVANGING VAN DIE GEDRUKT ONDER NR. 2362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vele jongeren in Belarus worden vervolgd of weggestuurd van scholen en universiteiten vanwege vreedzaam activisme tegen het regime van Loekasjenko;</text:p>
      <text:p text:style-name="ifm_p_mt.3.76mm_ifm">van mening dat naast sancties tegen het regime het ook van belang is om de Belarussische bevolking te steunen;</text:p>
      <text:p text:style-name="ifm_p_mt.3.76mm_ifm">verzoekt de regering, om minstens 50 studiebeurzen ter beschikking te stellen voor Belarussische studenten, in Nederland of in andere EU-lidstaten, en in EU-verband te pleiten voor uitbreiding van het Erasmusprogramma met jongeren in Belarus,</text:p>
      <text:p text:style-name="ifm_p_mt.3.76mm_ifm">en gaat over tot de orde van de dag.</text:p>
      <text:p text:style-name="ifm_p_mt.3.76mm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de leden Piri en Van der Lee over minstens vijftig studiebeurzen ter beschikking te stellen voor Belarussische studenten in Nederland (t.v.v. 21501-02-2362)</dc:title>
    <meta:user-defined meta:name="OVERHEIDop.ParlID/DC.identifier">kst-21501-02-2388</meta:user-defined>
    <meta:user-defined meta:name="OVERHEIDop.ondernummer">2388</meta:user-defined>
    <meta:user-defined meta:name="DCTERMS.W3CDTF/DCTERMS.available">2021-07-11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de leden Piri en Van der Lee over minstens vijftig studiebeurzen ter beschikking te stellen voor Belarussische studenten in Nederland (t.v.v. 21501-02-2362)</meta:user-defined>
    <meta:user-defined meta:name="OVERHEIDop.indiener">T.M.T. van der Le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ad Algemene Zaken en Raad Buitenlandse Zaken; Motie (gewijzigd/nader); Gewijzigde motie van de leden Piri en Van der Lee over minstens vijftig studiebeurzen ter beschikking te stellen voor Belarussische studenten in Nederland (t.v.v. 21501-02-23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