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86
      <text:tab/>MOTIE VAN HET LID PIRI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veiligheidssituatie in Afghanistan in rap tempo verslechtert;</text:p>
      <text:p text:style-name="ifm_p_mt.3.76mm_ifm">constaterende dat ruim 80 aanvragen van Afghaanse tolken nog in behandeling zijn terwijl zij nog in Afghanistan verblijven;</text:p>
      <text:p text:style-name="ifm_p_mt.3.76mm_ifm">verzoekt de regering, zo snel mogelijk reisvisa te verstrekken aan de resterende tolken en hun gezinnen die in aanmerking komen voor de tolkenregeling,</text:p>
      <text:p text:style-name="ifm_p_mt.3.76mm_ifm">en gaat over tot de orde van de dag.</text:p>
      <text:p text:style-name="ifm_p_mt.3.76mm_ifm">Piri</text:p>
      <text:p text:style-name="ifm_p_ifm">Jasper van Dijk</text:p>
      <text:p text:style-name="ifm_p_ifm">Belhaj</text:p>
      <text:p text:style-name="ifm_p_ifm">Van der Lee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Piri c.s. over zo snel mogelijk reisvisums verstrekken aan Afghaanse tolken</dc:title>
    <meta:user-defined meta:name="OVERHEIDop.ParlID/DC.identifier">kst-21501-02-2386</meta:user-defined>
    <meta:user-defined meta:name="OVERHEIDop.ondernummer">2386</meta:user-defined>
    <meta:user-defined meta:name="DCTERMS.W3CDTF/DCTERMS.available">2021-07-0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Piri c.s. over zo snel mogelijk reisvisums verstrekken aan Afghaanse tolken</meta:user-defined>
    <meta:user-defined meta:name="OVERHEIDop.indiener">T. Kuzu</meta:user-defined>
    <meta:user-defined meta:name="OVERHEIDop.indiener">T.M.T. van der Lee</meta:user-defined>
    <meta:user-defined meta:name="OVERHEIDop.indiener">S. Belhaj</meta:user-defined>
    <meta:user-defined meta:name="OVERHEIDop.indiener">J.J. (Jasper) van Dijk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ad Algemene Zaken en Raad Buitenlandse Zaken; Motie; Motie van het lid Piri c.s. over zo snel mogelijk reisvisums verstrekken aan Afghaanse tol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