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85
      <text:tab/>MOTIE VAN HET LID BREKELMA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Wit-Rusland migranten laat overvliegen uit diverse landen, met name Irak, en hen vervolgens over de grens van EU-lidstaat Litouwen zet om asiel aan te vragen;</text:p>
      <text:p text:style-name="ifm_p_mt.3.76mm_ifm">van mening dat het inzetten van migranten als drukmiddel een onacceptabele provocatie van Wit-Rusland vormt na het onlangs door de EU ingevoerde sanctiepakket;</text:p>
      <text:p text:style-name="ifm_p_mt.3.76mm_ifm">constaterende dat het ongeveer een maand tijd heeft gekost voor de EU om het vorige sanctiepakket op stellen;</text:p>
      <text:p text:style-name="ifm_p_mt.3.76mm_ifm">overwegende dat een duidelijke escalatieladder met sancties ontbreekt om verdere provocaties van Wit-Rusland te ontmoedigen;</text:p>
      <text:p text:style-name="ifm_p_mt.3.76mm_ifm">verzoekt de regering, binnen de EU te pleiten voor het voorbereiden van een aanvullend sanctiepakket tegen Wit-Rusland om verdere provocaties te ontmoedigen en deze snel in te kunnen zetten bij verdere provocaties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rekelmans over aanvullende sancties tegen Wit-Rusland voorbereiden</dc:title>
    <meta:user-defined meta:name="OVERHEIDop.ParlID/DC.identifier">kst-21501-02-2385</meta:user-defined>
    <meta:user-defined meta:name="OVERHEIDop.ondernummer">2385</meta:user-defined>
    <meta:user-defined meta:name="DCTERMS.W3CDTF/DCTERMS.available">2021-07-0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rekelmans over aanvullende sancties tegen Wit-Rusland voorbereiden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ad Algemene Zaken en Raad Buitenlandse Zaken; Motie; Motie van het lid Brekelmans over aanvullende sancties tegen Wit-Rusland voorbe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