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3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84
      <text:tab/>MOTIE VAN DE LEDEN BREKELMANS EN AGNES MULDER</text:h>
      <text:p text:style-name="ifm_p_ifm">Voorgesteld 8 juli 2021</text:p>
      <text:p text:style-name="ifm_p_mt.3.76mm_ifm">De Kamer,</text:p>
      <text:p text:style-name="ifm_p_mt.3.76mm_ifm">gehoord de beraadslaging,</text:p>
      <text:p text:style-name="ifm_p_mt.3.76mm_ifm">constaterende dat Russische hackersgroepen grote ransomwareaanvallen uitvoeren op westerse bedrijven en instellingen;</text:p>
      <text:p text:style-name="ifm_p_mt.3.76mm_ifm">constaterende dat deze hackersgroepen onvoldoende worden aangepakt door de Russische overheid en mogelijk zelfs worden beschermd;</text:p>
      <text:p text:style-name="ifm_p_mt.3.76mm_ifm">overwegende dat het juridisch ingewikkeld is om een staat aansprakelijk te stellen voor het handelen van private actoren;</text:p>
      <text:p text:style-name="ifm_p_mt.3.76mm_ifm">verzoekt de regering, te inventariseren welke tegenmaatregelen (op het terrein van diplomatie en cyber) er mogelijk zijn tegen Rusland voor ransomwareaanvallen van hackersgroepen, hierbij eventuele belemmeringen en oplossingen aan te geven, en de Kamer hierover kort na het zomerreces te informeren,</text:p>
      <text:p text:style-name="ifm_p_mt.3.76mm_ifm">en gaat over tot de orde van de dag.</text:p>
      <text:p text:style-name="ifm_p_mt.3.76mm_ifm">Brekelman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84<text:tab/><text:page-number text:select-page="current"/></text:p>
      </style:footer>
    </style:master-page>
    <style:master-page xmlns:sdu-fn="http://schema.sdu.nl/2011/07/functions" style:name="Landscape" style:page-layout-name="landscape-margin-text">
      <style:footer>
        <text:p text:style-name="footer">Tweede Kamer, vergaderjaar 2020-2021, 21 501-02, nr. 2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Brekelmans en Agnes Mulder over maatregelen tegen ransomwareaanvallen van hackersgroepen</dc:title>
    <meta:user-defined meta:name="OVERHEIDop.ParlID/DC.identifier">kst-21501-02-2384</meta:user-defined>
    <meta:user-defined meta:name="OVERHEIDop.ondernummer">2384</meta:user-defined>
    <meta:user-defined meta:name="DCTERMS.W3CDTF/DCTERMS.available">2021-07-09</meta:user-defined>
    <meta:user-defined meta:name="OVERHEIDop.KamerstukTypen/DC.type">Motie</meta:user-defined>
    <meta:user-defined meta:name="OVERHEIDop.dossiernummer">21501-02</meta:user-defined>
    <meta:user-defined meta:name="OVERHEIDop.documenttitel">Motie van de leden Brekelmans en Agnes Mulder over maatregelen tegen ransomwareaanvallen van hackersgroepen</meta:user-defined>
    <meta:user-defined meta:name="OVERHEIDop.indiener">A.H. (Agnes) Mulder</meta:user-defined>
    <meta:user-defined meta:name="OVERHEIDop.indiener">R.P. Brekelmans</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Raad Algemene Zaken en Raad Buitenlandse Zaken; Motie; Motie van de leden Brekelmans en Agnes Mulder over maatregelen tegen ransomwareaanvallen van hackers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