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3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83
      <text:tab/>MOTIE VAN HET LID BREKELMANS</text:h>
      <text:p text:style-name="ifm_p_ifm">Voorgesteld 8 juli 2021</text:p>
      <text:p text:style-name="ifm_p_mt.3.76mm_ifm">De Kamer,</text:p>
      <text:p text:style-name="ifm_p_mt.3.76mm_ifm">gehoord de beraadslaging,</text:p>
      <text:p text:style-name="ifm_p_mt.3.76mm_ifm">constaterende dat de EU voor diverse zeldzame grondstoffen, essentiële producten en sleuteltechnologieën in hoge mate afhankelijk is van China;</text:p>
      <text:p text:style-name="ifm_p_mt.3.76mm_ifm">constaterende dat China een agressieve strategie voert om zo snel mogelijk zelfvoorzienend te worden en afhankelijkheden van het Westen te verminderen;</text:p>
      <text:p text:style-name="ifm_p_mt.3.76mm_ifm">overwegende dat er op nationaal en Europees niveau diverse initiatieven zijn om strategische afhankelijkheden te verminderen;</text:p>
      <text:p text:style-name="ifm_p_mt.3.76mm_ifm">van mening dat deze initiatieven niet genoeg urgentie bevatten en dat versnelling noodzakelijk is om de strategische afhankelijkheden van China te verminderen;</text:p>
      <text:p text:style-name="ifm_p_mt.3.76mm_ifm">verzoekt de regering, te inventariseren welke opties er zijn om de afname in strategische afhankelijkheden van China te versnellen, en de Kamer kort na het zomerreces over deze versnellingsopties te informeren,</text:p>
      <text:p text:style-name="ifm_p_mt.3.76mm_ifm">en gaat over tot de orde van de dag.</text:p>
      <text:p text:style-name="ifm_p_mt.3.76mm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83<text:tab/><text:page-number text:select-page="current"/></text:p>
      </style:footer>
    </style:master-page>
    <style:master-page xmlns:sdu-fn="http://schema.sdu.nl/2011/07/functions" style:name="Landscape" style:page-layout-name="landscape-margin-text">
      <style:footer>
        <text:p text:style-name="footer">Tweede Kamer, vergaderjaar 2020-2021, 21 501-02, nr. 2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Brekelmans over een snellere afname van strategische afhankelijkheden van China</dc:title>
    <meta:user-defined meta:name="OVERHEIDop.ParlID/DC.identifier">kst-21501-02-2383</meta:user-defined>
    <meta:user-defined meta:name="OVERHEIDop.ondernummer">2383</meta:user-defined>
    <meta:user-defined meta:name="DCTERMS.W3CDTF/DCTERMS.available">2021-07-09</meta:user-defined>
    <meta:user-defined meta:name="OVERHEIDop.KamerstukTypen/DC.type">Motie</meta:user-defined>
    <meta:user-defined meta:name="OVERHEIDop.dossiernummer">21501-02</meta:user-defined>
    <meta:user-defined meta:name="OVERHEIDop.documenttitel">Motie van het lid Brekelmans over een snellere afname van strategische afhankelijkheden van China</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ad Algemene Zaken en Raad Buitenlandse Zaken; Motie; Motie van het lid Brekelmans over een snellere afname van strategische afhankelijkheden van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