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82
      <text:tab/>MOTIE VAN HET LID KUZU</text:h>
      <text:p text:style-name="ifm_p_ifm">Voorgesteld 8 juli 2021</text:p>
      <text:p text:style-name="ifm_p_mt.3.76mm_ifm">De Kamer,</text:p>
      <text:p text:style-name="ifm_p_mt.3.76mm_ifm">gehoord de beraadslaging,</text:p>
      <text:p text:style-name="ifm_p_mt.3.76mm_ifm">overwegende dat landen zoals Rusland en China door middel van het beschikbaar stellen van vaccinaties aan landen in Latijns-Amerika en Afrika vergaande invloed proberen te vergaren in het geopolitieke speelveld;</text:p>
      <text:p text:style-name="ifm_p_mt.3.76mm_ifm">overwegende dat daarmee voornamelijk in het postpandemietijdperk de invloedssferen van deze landen vergroot kunnen worden;</text:p>
      <text:p text:style-name="ifm_p_mt.3.76mm_ifm">overwegende dat Nederland een van de koplopers is in het doneren van vaccinaties aan landen zoals Suriname en Indonesië, maar ook aan het COVAX-programma, maar dat tal van andere lidstaten hier niet aan bijdragen;</text:p>
      <text:p text:style-name="ifm_p_mt.3.76mm_ifm">van mening dat de Europese Unie zich bewuster moet opstellen van de dreiging van het verliezen van de slag om de zogenaamde vaccinatiediplomatie;</text:p>
      <text:p text:style-name="ifm_p_mt.3.76mm_ifm">verzoekt de regering, om tijdens de volgende Raad Buitenlandse Zaken zo veel mogelijk lidstaten te bewegen om een strategie op te stellen tegen de vaccinatiediplomatie waarmee Rusland en China hun invloedssfeer proberen te vergrot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82<text:tab/><text:page-number text:select-page="current"/></text:p>
      </style:footer>
    </style:master-page>
    <style:master-page xmlns:sdu-fn="http://schema.sdu.nl/2011/07/functions" style:name="Landscape" style:page-layout-name="landscape-margin-text">
      <style:footer>
        <text:p text:style-name="footer">Tweede Kamer, vergaderjaar 2020-2021, 21 501-02, nr. 2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uzu over een strategie tegen de vaccinatiediplomatie van Rusland en China</dc:title>
    <meta:user-defined meta:name="OVERHEIDop.ParlID/DC.identifier">kst-21501-02-2382</meta:user-defined>
    <meta:user-defined meta:name="OVERHEIDop.ondernummer">2382</meta:user-defined>
    <meta:user-defined meta:name="DCTERMS.W3CDTF/DCTERMS.available">2021-07-09</meta:user-defined>
    <meta:user-defined meta:name="OVERHEIDop.KamerstukTypen/DC.type">Motie</meta:user-defined>
    <meta:user-defined meta:name="OVERHEIDop.dossiernummer">21501-02</meta:user-defined>
    <meta:user-defined meta:name="OVERHEIDop.documenttitel">Motie van het lid Kuzu over een strategie tegen de vaccinatiediplomatie van Rusland en China</meta:user-defined>
    <meta:user-defined meta:name="OVERHEIDop.indiener">T. Kuzu</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Algemene Zaken en Raad Buitenlandse Zaken; Motie; Motie van het lid Kuzu over een strategie tegen de vaccinatiediplomatie van Rusland e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