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80
      <text:tab/>MOTIE VAN HET LID JASPER VAN DIJK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afgelopen jaren honderdduizenden mensen zijn overleden in Jemen, als gevolg van het oorlogsgeweld, maar ook omdat in het land door de strijdende partijen honger als wapen wordt ingezet;</text:p>
      <text:p text:style-name="ifm_p_mt.3.76mm_ifm">overwegende dat de Kamer uitspreekt dat deze verantwoordelijken voor de inzet van honger in Jemen aangepakt dienen te worden;</text:p>
      <text:p text:style-name="ifm_p_mt.3.76mm_ifm">verzoekt de regering, de mogelijkheden te onderzoeken om in EU-verband te komen tot maatregelen tegen de verantwoordelijken voor de inzet van honger in Jem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Jasper van Dijk over EU-maatregelen tegen de inzet van honger als wapen in Jemen</dc:title>
    <meta:user-defined meta:name="OVERHEIDop.ParlID/DC.identifier">kst-21501-02-2380</meta:user-defined>
    <meta:user-defined meta:name="OVERHEIDop.ondernummer">2380</meta:user-defined>
    <meta:user-defined meta:name="DCTERMS.W3CDTF/DCTERMS.available">2021-07-09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EU-maatregelen tegen de inzet van honger als wapen in Jemen</meta:user-defined>
    <meta:user-defined meta:name="OVERHEIDop.indiener">J.J. (Jasper) van Dijk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ad Algemene Zaken en Raad Buitenlandse Zaken; Motie; Motie van het lid Jasper van Dijk over EU-maatregelen tegen de inzet van honger als wapen in J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