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3
      <text:tab/>MOTIE VAN HET LID KUZU</text:h>
      <text:p text:style-name="ifm_p_ifm">Voorgesteld 17 juni 2021</text:p>
      <text:p text:style-name="ifm_p_mt.3.76mm_ifm">De Kamer,</text:p>
      <text:p text:style-name="ifm_p_mt.3.76mm_ifm">gehoord de beraadslaging,</text:p>
      <text:p text:style-name="ifm_p_mt.3.76mm_ifm">constaterende dat tijdens de jaarlijkse provocerende vlaggenmars in Oost-Jeruzalem door extremistische nationalisten stelselmatig leuzen zijn gescandeerd, zoals:</text:p>
      <text:p text:style-name="ifm_p_indent.-5mm_mleft.5mm_ifm">–<text:tab/>«Dood aan de Arabieren»;</text:p>
      <text:p text:style-name="ifm_p_indent.-5mm_mleft.5mm_ifm">–<text:tab/>«De tweede naqba (catastrofe) komt spoedig. Jullie zullen eindigen in vluchtelingenkampen»;</text:p>
      <text:p text:style-name="ifm_p_indent.-5mm_mleft.5mm_ifm">–<text:tab/>«Een goede Arabier is een dode Arabier»;</text:p>
      <text:p text:style-name="ifm_p_indent.-5mm_mleft.5mm_ifm">–<text:tab/>«Ga weg van hier, ga maar dood»;</text:p>
      <text:p text:style-name="ifm_p_mt.3.76mm_ifm">overwegende dat de alternatieve premier van Israël dit weliswaar heeft veroordeeld, maar er nul arrestaties zijn verricht aan de zijde van de mensen die deze leuzen scanderen, terwijl er aan Palestijnse zijde 23 gewonden zijn gevallen en 17 arrestaties zijn verricht;</text:p>
      <text:p text:style-name="ifm_p_mt.3.76mm_ifm">spreekt haar walging uit over deze leuzen en veroordeelt deze met klem;</text:p>
      <text:p text:style-name="ifm_p_mt.3.76mm_ifm">verzoekt de regering, dit standpunt van de Tweede Kamer over te brengen in haar bilaterale contacten met Israël en dit aan de orde te stellen tijdens de aanstaande Raad Buitenlandse Z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3<text:tab/><text:page-number text:select-page="current"/></text:p>
      </style:footer>
    </style:master-page>
    <style:master-page xmlns:sdu-fn="http://schema.sdu.nl/2011/07/functions" style:name="Landscape" style:page-layout-name="landscape-margin-text">
      <style:footer>
        <text:p text:style-name="footer">Tweede Kamer, vergaderjaar 2020-2021, 21 501-02, nr. 2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uzu over walging uitspreken over de gescandeerde leuzen tijdens de jaarlijkse vlaggenmars in Oost-Jeruzalem</dc:title>
    <meta:user-defined meta:name="OVERHEIDop.ParlID/DC.identifier">kst-21501-02-2373</meta:user-defined>
    <meta:user-defined meta:name="OVERHEIDop.ondernummer">2373</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Kuzu over walging uitspreken over de gescandeerde leuzen tijdens de jaarlijkse vlaggenmars in Oost-Jeruzalem</meta:user-defined>
    <meta:user-defined meta:name="OVERHEIDop.indiener">T. Kuzu</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Kuzu over walging uitspreken over de gescandeerde leuzen tijdens de jaarlijkse vlaggenmars in Oost-Jeruzal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