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71
      <text:tab/>MOTIE VAN HET LID SEGERS</text:h>
      <text:p text:style-name="ifm_p_ifm">Voorgesteld 17 juni 2021</text:p>
      <text:p text:style-name="ifm_p_mt.3.76mm_ifm">De Kamer,</text:p>
      <text:p text:style-name="ifm_p_mt.3.76mm_ifm">gehoord de beraadslaging,</text:p>
      <text:p text:style-name="ifm_p_mt.3.76mm_ifm">constaterende dat de gewapende confrontaties tussen Israël en de machthebbers in de Gazastrook een terugkerend karakter hebben;</text:p>
      <text:p text:style-name="ifm_p_mt.3.76mm_ifm">overwegende dat deze gewelddadige confrontaties grote gevolgen hebben voor de veiligheid van de bevolking van zowel Israël als Gaza en zorgen voor het isolement van de Gazastrook en slechte levensomstandigheden van de bevolking daar;</text:p>
      <text:p text:style-name="ifm_p_mt.3.76mm_ifm">overwegende dat verbetering van de levensomstandigheden voor de bevolking van de Gazastrook dringend nodig is;</text:p>
      <text:p text:style-name="ifm_p_mt.3.76mm_ifm">verzoekt de Minister, in de Raad steun te zoeken voor een gezamenlijk proces van de direct betrokken partijen zoals de Palestijnse Autoriteit, Israël en Egypte, alsook het Kwartet, een aantal omringende landen als bijvoorbeeld de Golfstaten, en vertegenwoordigers van de bevolking, dat gericht is op het herstel en de wederopbouw van Gaza op de korte termijn en kan dienen als opmaat naar duurzame vrede, economische samenwerking en grotere veiligheid in de hele regio op de langere termij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71<text:tab/><text:page-number text:select-page="current"/></text:p>
      </style:footer>
    </style:master-page>
    <style:master-page xmlns:sdu-fn="http://schema.sdu.nl/2011/07/functions" style:name="Landscape" style:page-layout-name="landscape-margin-text">
      <style:footer>
        <text:p text:style-name="footer">Tweede Kamer, vergaderjaar 2020-2021, 21 501-02, nr. 2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Segers over steun voor een gezamenlijk proces van betrokken partijen gericht op herstel en wederopbouw van Gaza</dc:title>
    <meta:user-defined meta:name="OVERHEIDop.ParlID/DC.identifier">kst-21501-02-2371</meta:user-defined>
    <meta:user-defined meta:name="OVERHEIDop.ondernummer">2371</meta:user-defined>
    <meta:user-defined meta:name="DCTERMS.W3CDTF/DCTERMS.available">2021-06-18</meta:user-defined>
    <meta:user-defined meta:name="OVERHEIDop.KamerstukTypen/DC.type">Motie</meta:user-defined>
    <meta:user-defined meta:name="OVERHEIDop.dossiernummer">21501-02</meta:user-defined>
    <meta:user-defined meta:name="OVERHEIDop.documenttitel">Motie van het lid Segers over steun voor een gezamenlijk proces van betrokken partijen gericht op herstel en wederopbouw van Gaza</meta:user-defined>
    <meta:user-defined meta:name="OVERHEIDop.indiener">G.J.M. Seg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Algemene Zaken en Raad Buitenlandse Zaken; Motie; Motie van het lid Segers over steun voor een gezamenlijk proces van betrokken partijen gericht op herstel en wederopbouw va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