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9
      <text:tab/>MOTIE VAN HET LID JASPER VAN DIJK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afgelopen jaren honderdduizenden mensen zijn overleden in Jemen, als gevolg van het oorlogsgeweld, maar ook omdat in het land door de strijdende partijen, waaronder Saudi-Arabië, honger als wapen wordt ingezet;</text:p>
      <text:p text:style-name="ifm_p_mt.3.76mm_ifm">spreekt uit dat de verantwoordelijken voor de inzet van honger als wapen in Jemen aangepakt dienen te wor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uitspreken dat verantwoordelijken voor de inzet van honger als wapen in Jemen aangepakt dienen te worden</dc:title>
    <meta:user-defined meta:name="OVERHEIDop.ParlID/DC.identifier">kst-21501-02-2369</meta:user-defined>
    <meta:user-defined meta:name="OVERHEIDop.ondernummer">2369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uitspreken dat verantwoordelijken voor de inzet van honger als wapen in Jemen aangepakt dienen te word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Jasper van Dijk over uitspreken dat verantwoordelijken voor de inzet van honger als wapen in Jemen aangepakt dienen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