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67
      <text:tab/>MOTIE VAN HET LID VAN DER STAAIJ C.S.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de Kamer de regering verzocht heeft in VN-verband actief stelling te nemen tegen lidstaten in VN-organisaties die disproportioneel agenderen tegen Israël en, zoals de Nederlandse regering eerder gedaan heeft, onrechtvaardige resoluties af te wijzen;</text:p>
      <text:p text:style-name="ifm_p_mt.3.76mm_ifm">overwegende dat in VN-organisaties, waaronder de VN-Mensenrechtenraad, initiatieven worden genomen voor sessies, resoluties en/of onderzoeken die qua aantal of inhoud niet of onvoldoende gebalanceerd zijn, maar disproportioneel gericht zijn tegen Israël;</text:p>
      <text:p text:style-name="ifm_p_mt.3.76mm_ifm">verzoekt de regering, zich in dergelijke gevallen niet slechts van stemming te onthouden maar, in navolging van bondgenoten als Duitsland, Oostenrijk en het Verenigd Koninkrijk, ook tegen eenzijdige anti-Israëlische initiatieven te stemmen,</text:p>
      <text:p text:style-name="ifm_p_mt.3.76mm_ifm">en gaat over tot de orde van de dag.</text:p>
      <text:p text:style-name="ifm_p_mt.3.76mm_ifm">Van der Staaij</text:p>
      <text:p text:style-name="ifm_p_ifm">De Roo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an der Staaij c.s. over in navolging van bondgenoten tegen eenzijdige anti-Israëlische initiatieven stemmen</dc:title>
    <meta:user-defined meta:name="OVERHEIDop.ParlID/DC.identifier">kst-21501-02-2367</meta:user-defined>
    <meta:user-defined meta:name="OVERHEIDop.ondernummer">2367</meta:user-defined>
    <meta:user-defined meta:name="DCTERMS.W3CDTF/DCTERMS.available">2021-06-18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an der Staaij c.s. over in navolging van bondgenoten tegen eenzijdige anti-Israëlische initiatieven stemmen</meta:user-defined>
    <meta:user-defined meta:name="OVERHEIDop.indiener">G.J.M. Segers</meta:user-defined>
    <meta:user-defined meta:name="OVERHEIDop.indiener">R. de Roon</meta:user-defined>
    <meta:user-defined meta:name="OVERHEIDop.indiener">C.G. van der Staaij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Raad Algemene Zaken en Raad Buitenlandse Zaken; Motie; Motie van het lid Van der Staaij c.s. over in navolging van bondgenoten tegen eenzijdige anti-Israëlische initiatieven ste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