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64
      <text:tab/>MOTIE VAN HET LID JASPER VAN DIJK</text:h>
      <text:p text:style-name="ifm_p_ifm">Voorgesteld 17 juni 2021</text:p>
      <text:p text:style-name="ifm_p_mt.3.76mm_ifm">De Kamer,</text:p>
      <text:p text:style-name="ifm_p_mt.3.76mm_ifm">gehoord de beraadslaging,</text:p>
      <text:p text:style-name="ifm_p_mt.3.76mm_ifm">overwegende dat de motie-Sjoerdsma/Amhaouch/Jasper van Dijk (35 663, nr. 9) bepaalt dat verdragswijzigingen bij de Conferentie over de Toekomst van Europa niet bij voorbaat worden uitgesloten;</text:p>
      <text:p text:style-name="ifm_p_mt.3.76mm_ifm">constaterende dat een verdragswijziging nodig is voor het beëindigen van het maandelijkse verhuiscircus tussen Brussel en Straatsburg;</text:p>
      <text:p text:style-name="ifm_p_mt.3.76mm_ifm">verzoekt de regering, zich bij de Conferentie over de Toekomst van Europa maximaal in te spannen om een einde te maken aan het verhuiscircus tussen Brussel en Straatsburg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Jasper van Dijk over zich maximaal inspannen om een einde te maken aan het verhuiscircus tussen Brussel en Straatsburg</dc:title>
    <meta:user-defined meta:name="OVERHEIDop.ParlID/DC.identifier">kst-21501-02-2364</meta:user-defined>
    <meta:user-defined meta:name="OVERHEIDop.ondernummer">2364</meta:user-defined>
    <meta:user-defined meta:name="DCTERMS.W3CDTF/DCTERMS.available">2021-06-18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Jasper van Dijk over zich maximaal inspannen om een einde te maken aan het verhuiscircus tussen Brussel en Straatsburg</meta:user-defined>
    <meta:user-defined meta:name="OVERHEIDop.indiener">J.J. (Jasper) van Dijk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Raad Algemene Zaken en Raad Buitenlandse Zaken; Motie; Motie van het lid Jasper van Dijk over zich maximaal inspannen om een einde te maken aan het verhuiscircus tussen Brussel en Straatsbu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