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63
      <text:tab/>MOTIE VAN HET LID SJOERDSMA</text:h>
      <text:p text:style-name="ifm_p_ifm">Voorgesteld 17 juni 2021</text:p>
      <text:p text:style-name="ifm_p_mt.3.76mm_ifm">De Kamer,</text:p>
      <text:p text:style-name="ifm_p_mt.3.76mm_ifm">gehoord de beraadslaging,</text:p>
      <text:p text:style-name="ifm_p_mt.3.76mm_ifm">constaterende dat de rechtsstatelijke situatie in de Unie blijft verslechteren;</text:p>
      <text:p text:style-name="ifm_p_mt.3.76mm_ifm">overwegende dat artikel 7-procedures en meerdere inbreukprocedures daar nog geen verandering in hebben kunnen bewerkstelligen;</text:p>
      <text:p text:style-name="ifm_p_mt.3.76mm_ifm">overwegende dat het laatste redmiddel, het rechtsstatelijkheidsmechanisme, door de Europese Commissie niet in gebruik wordt genomen;</text:p>
      <text:p text:style-name="ifm_p_mt.3.76mm_ifm">verzoekt het kabinet, zich aan te sluiten bij de zaak van het Europees Parlement tegen de Europese Commissie teneinde de inzet van het rechtsstaatmechanisme te activeren tegenover lidstaten die de waarden van de Unie schend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63<text:tab/><text:page-number text:select-page="current"/></text:p>
      </style:footer>
    </style:master-page>
    <style:master-page xmlns:sdu-fn="http://schema.sdu.nl/2011/07/functions" style:name="Landscape" style:page-layout-name="landscape-margin-text">
      <style:footer>
        <text:p text:style-name="footer">Tweede Kamer, vergaderjaar 2020-2021, 21 501-02, nr. 2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Sjoerdsma over aansluiten bij de zaak van het Europees Parlement tegen de Europese Commissie</dc:title>
    <meta:user-defined meta:name="OVERHEIDop.ParlID/DC.identifier">kst-21501-02-2363</meta:user-defined>
    <meta:user-defined meta:name="OVERHEIDop.ondernummer">2363</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Sjoerdsma over aansluiten bij de zaak van het Europees Parlement tegen de Europese Commissie</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Sjoerdsma over aansluiten bij de zaak van het Europees Parlement tege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