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61
      <text:tab/>MOTIE VAN HET LID PIRI C.S.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in de Raad wordt gesproken over modernisering van de douane-unie met Turkije;</text:p>
      <text:p text:style-name="ifm_p_mt.3.76mm_ifm">van mening dat er alleen sprake kan zijn van deze modernisering bij verbeteringen op het gebied van mensenrechten in Turkije op basis van duidelijke benchmarks;</text:p>
      <text:p text:style-name="ifm_p_mt.3.76mm_ifm">verzoekt de regering, niet in te stemmen met de start van de onderhandelingen over de modernisering van de douane-unie zonder verbeteringen in de Turkse mensenrechtensituatie, en de Kamer te informeren over de benchmarks die de regering hierbij hanteert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Sjoerdsma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Piri c.s. over niet instemmen met onderhandelingen over de modernisering van de douane-unie zonder verbeteringen in de Turkse mensenrechtensituatie</dc:title>
    <meta:user-defined meta:name="OVERHEIDop.ParlID/DC.identifier">kst-21501-02-2361</meta:user-defined>
    <meta:user-defined meta:name="OVERHEIDop.ondernummer">2361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Piri c.s. over niet instemmen met onderhandelingen over de modernisering van de douane-unie zonder verbeteringen in de Turkse mensenrechtensituatie</meta:user-defined>
    <meta:user-defined meta:name="OVERHEIDop.indiener">J.J. (Jasper) van Dijk</meta:user-defined>
    <meta:user-defined meta:name="OVERHEIDop.indiener">S.W. Sjoerdsma</meta:user-defined>
    <meta:user-defined meta:name="OVERHEIDop.indiener">T.M.T. van der Le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Piri c.s. over niet instemmen met onderhandelingen over de modernisering van de douane-unie zonder verbeteringen in de Turkse mensenrechtensit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