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0
      <text:tab/>MOTIE VAN HET LID MAEIJER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overwegende dat de onuitputtelijke expansiedrift van de Europese Unie een halt moet worden toegeroepen;</text:p>
      <text:p text:style-name="ifm_p_mt.3.76mm_ifm">verzoekt het kabinet, geen verdere stappen te zetten in de richting van het lidmaatschap van Albanië en Noord-Macedonië van de Europese Unie, en ervoor te zorgen dat het proces tot toetreding stop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geen verdere stappen in de richting van het lidmaatschap van Albanië en Noord-Macedonië</dc:title>
    <meta:user-defined meta:name="OVERHEIDop.ParlID/DC.identifier">kst-21501-02-2360</meta:user-defined>
    <meta:user-defined meta:name="OVERHEIDop.ondernummer">2360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geen verdere stappen in de richting van het lidmaatschap van Albanië en Noord-Macedonië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Maeijer over geen verdere stappen in de richting van het lidmaatschap van Albanië en Noord-Macedon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