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59
      <text:tab/>MOTIE VAN HET LID MAEIJER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overwegende dat het opgeven van vetorechten een nieuwe stap is in de richting van de Europese Unie als ultieme grootmacht;</text:p>
      <text:p text:style-name="ifm_p_mt.3.76mm_ifm">van mening dat we pal moeten staan voor de belangen van ons land en onze nationale soevereiniteit en we vetorechten daarom moeten verdedigen en gebruiken;</text:p>
      <text:p text:style-name="ifm_p_mt.3.76mm_ifm">verzoekt het kabinet, zijn veto op het gebied van civiele missies niet op te gev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Maeijer over het veto op het gebied van civiele missies niet opgeven</dc:title>
    <meta:user-defined meta:name="OVERHEIDop.ParlID/DC.identifier">kst-21501-02-2359</meta:user-defined>
    <meta:user-defined meta:name="OVERHEIDop.ondernummer">2359</meta:user-defined>
    <meta:user-defined meta:name="DCTERMS.W3CDTF/DCTERMS.available">2021-06-1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Maeijer over het veto op het gebied van civiele missies niet opgeven</meta:user-defined>
    <meta:user-defined meta:name="OVERHEIDop.indiener">V. Maeijer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Raad Algemene Zaken en Raad Buitenlandse Zaken; Motie; Motie van het lid Maeijer over het veto op het gebied van civiele missies niet op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