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3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58
      <text:tab/>MOTIE VAN DE LEDEN KAMMINGA EN AMHAOUCH</text:h>
      <text:p text:style-name="ifm_p_ifm">Voorgesteld 17 juni 2021</text:p>
      <text:p text:style-name="ifm_p_mt.3.76mm_ifm">De Kamer,</text:p>
      <text:p text:style-name="ifm_p_mt.3.76mm_ifm">gehoord de beraadslaging,</text:p>
      <text:p text:style-name="ifm_p_mt.3.76mm_ifm">constaterende dat Albanië de afgelopen periode voortgang heeft geboekt op de door de EU gevraagde onderwerpen;</text:p>
      <text:p text:style-name="ifm_p_mt.3.76mm_ifm">constaterende dat de start van de toetredingsonderhandelingen voor Albanië pas het begin is van een lang hervormingstraject;</text:p>
      <text:p text:style-name="ifm_p_mt.3.76mm_ifm">overwegende dat het van essentieel belang is dat kandidaten voor daadwerkelijke toetreding voldoen aan alle vereisten en het acquis communautaire volledig geïmplementeerd hebben;</text:p>
      <text:p text:style-name="ifm_p_mt.3.76mm_ifm">overwegende dat structurele borging van een goed functionerende rechtsstaat voor toetreding boven iedere twijfel verheven dient te zijn;</text:p>
      <text:p text:style-name="ifm_p_mt.3.76mm_ifm">overwegende dat mede dankzij Nederland er een aangescherpt toetredingsonderhandelingskader voor nieuwe EU-lidstaten is ingesteld, en extra eisen voorafgaand daaraan;</text:p>
      <text:p text:style-name="ifm_p_mt.3.76mm_ifm">verzoekt de regering, erop toe te zien dat de Commissie dit strikt monitort, en daarnaast zelf een actieve rol te spelen door onder andere Nederlandse deelname aan monitoringsmissies, en door input aan de voortgangsrapporten te leveren op basis van eigen bevindingen rond onder meer justitiële samenwerking en migratie, en de Kamer jaarlijks over deze activiteiten te informeren;</text:p>
      <text:p text:style-name="ifm_p_mt.3.76mm_ifm">verzoekt de regering daarnaast, in geval van geen of onvoldoende vooruitgang hier dan ook de consequenties aan te verbinden zoals die in het toetredingskader voorhanden zijn,</text:p>
      <text:p text:style-name="ifm_p_mt.3.76mm_ifm">en gaat over tot de orde van de dag.</text:p>
      <text:p text:style-name="ifm_p_mt.3.76mm_ifm">Kamminga</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58<text:tab/><text:page-number text:select-page="current"/></text:p>
      </style:footer>
    </style:master-page>
    <style:master-page xmlns:sdu-fn="http://schema.sdu.nl/2011/07/functions" style:name="Landscape" style:page-layout-name="landscape-margin-text">
      <style:footer>
        <text:p text:style-name="footer">Tweede Kamer, vergaderjaar 2020-2021, 21 501-02, nr. 2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de leden Kamminga en Amhaouch over het aangescherpt toetredingsonderhandelingskader voor nieuwe EU-lidstaten</dc:title>
    <meta:user-defined meta:name="OVERHEIDop.ParlID/DC.identifier">kst-21501-02-2358</meta:user-defined>
    <meta:user-defined meta:name="OVERHEIDop.ondernummer">2358</meta:user-defined>
    <meta:user-defined meta:name="DCTERMS.W3CDTF/DCTERMS.available">2021-06-18</meta:user-defined>
    <meta:user-defined meta:name="OVERHEIDop.KamerstukTypen/DC.type">Motie</meta:user-defined>
    <meta:user-defined meta:name="OVERHEIDop.dossiernummer">21501-02</meta:user-defined>
    <meta:user-defined meta:name="OVERHEIDop.documenttitel">Motie van de leden Kamminga en Amhaouch over het aangescherpt toetredingsonderhandelingskader voor nieuwe EU-lidstaten</meta:user-defined>
    <meta:user-defined meta:name="OVERHEIDop.indiener">M. Amhaouch</meta:user-defined>
    <meta:user-defined meta:name="OVERHEIDop.indiener">R.J. Kamminga</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Raad Algemene Zaken en Raad Buitenlandse Zaken; Motie; Motie van de leden Kamminga en Amhaouch over het aangescherpt toetredingsonderhandelingskader voor nieuwe EU-lids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