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2349
      <text:tab/>GEWIJZIGDE MOTIE VAN DE LEDEN TEUNISSEN EN KUZU TER VERVANGING VAN DIE GEDRUKT ONDER NR. 2345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overwegende dat het Internationaal Strafhof in Den Haag heeft aangekondigd onafhankelijk en onpartijdig onderzoek te gaan doen naar oorlogsmisdaden in de Palestijnse gebieden door de Israëlische autoriteiten en Hamas;</text:p>
      <text:p text:style-name="ifm_p_mt.3.76mm_ifm">constaterende dat onder andere de Verenigde Staten, Canada, Duitsland en Hongarije de legitimiteit van het onderzoek in twijfel trekken;</text:p>
      <text:p text:style-name="ifm_p_mt.3.76mm_ifm">overwegende dat de versterking van de internationale rechtsorde een van de pilaren van het Nederlands buitenlandbeleid is;</text:p>
      <text:p text:style-name="ifm_p_mt.3.76mm_ifm">overwegende dat Nederland als gastland van het Internationaal Strafhof een bijzondere positie heeft;</text:p>
      <text:p text:style-name="ifm_p_mt.3.76mm_ifm">verzoekt de regering, landen die de legitimiteit van het onderzoek naar mogelijke oorlogsmisdaden betwisten aan te spreken,</text:p>
      <text:p text:style-name="ifm_p_mt.3.76mm_ifm">en gaat over op de orde van de dag.</text:p>
      <text:p text:style-name="ifm_p_mt.3.76mm_ifm">Teuniss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de leden Teunissen en Kuzu over aanspreken van landen die de legitimiteit van het onderzoek naar mogelijke oorlogsmisdaden betwisten (.tv.v. 21501-02-2345)</dc:title>
    <meta:user-defined meta:name="OVERHEIDop.ParlID/DC.identifier">kst-21501-02-2349</meta:user-defined>
    <meta:user-defined meta:name="OVERHEIDop.ondernummer">2349</meta:user-defined>
    <meta:user-defined meta:name="DCTERMS.W3CDTF/DCTERMS.available">2021-05-27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de leden Teunissen en Kuzu over aanspreken van landen die de legitimiteit van het onderzoek naar mogelijke oorlogsmisdaden betwisten (.tv.v. 21501-02-2345)</meta:user-defined>
    <meta:user-defined meta:name="OVERHEIDop.indiener">T. Kuzu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Raad Algemene Zaken en Raad Buitenlandse Zaken; Motie (gewijzigd/nader); Gewijzigde motie van de leden Teunissen en Kuzu over aanspreken van landen die de legitimiteit van het onderzoek naar mogelijke oorlogsmisdaden betwisten (.tv.v. 21501-02-234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