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41
      <text:tab/>MOTIE VAN HET LID VAN DER STAAIJ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grenzen met Gaza gesloten kunnen zijn om te voorkomen dat Hamas zich kan (her)bewapenen, maar dat dit ook humanitaire hulpverlening in de weg kan staan;</text:p>
      <text:p text:style-name="ifm_p_mt.3.76mm_ifm">verzoekt de regering, zich vanuit veiligheids- en humanitair oogpunt in Europees en internationaal verband in te spannen voor het voorkomen van wapentransporten naar Hamas en andere terreurorganisaties in de Palestijnse gebieden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an der Staaij over het voorkomen van wapentransporten naar Hamas en andere terreurorganisaties in de Palestijnse gebieden</dc:title>
    <meta:user-defined meta:name="OVERHEIDop.ParlID/DC.identifier">kst-21501-02-2341</meta:user-defined>
    <meta:user-defined meta:name="OVERHEIDop.ondernummer">2341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an der Staaij over het voorkomen van wapentransporten naar Hamas en andere terreurorganisaties in de Palestijnse gebieden</meta:user-defined>
    <meta:user-defined meta:name="OVERHEIDop.indiener">C.G. van der Staaij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Raad Algemene Zaken en Raad Buitenlandse Zaken; Motie; Motie van het lid Van der Staaij over het voorkomen van wapentransporten naar Hamas en andere terreurorganisaties in de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