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34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340
      <text:tab/>MOTIE VAN AMHAOUCH</text:h>
      <text:p text:style-name="ifm_p_ifm">Voorgesteld 20 mei 2021</text:p>
      <text:p text:style-name="ifm_p_mt.3.76mm_ifm">De Kamer,</text:p>
      <text:p text:style-name="ifm_p_mt.3.76mm_ifm">gehoord de beraadslaging,</text:p>
      <text:p text:style-name="ifm_p_mt.3.76mm_ifm">van mening dat de willekeurige raketaanvallen door Hamas en andere terroristische groeperingen op Israëlisch grondgebied ten zeerste veroordeeld moeten worden;</text:p>
      <text:p text:style-name="ifm_p_mt.3.76mm_ifm">overwegende dat de toename van geweld geleid heeft tot burgerslachtoffers en gewonden, onder wie kinderen en vrouwen;</text:p>
      <text:p text:style-name="ifm_p_mt.3.76mm_ifm">overwegende dat Israël het recht heeft zichzelf te verdedigen op een proportionele manier en met inachtneming van het internationaal humanitair recht;</text:p>
      <text:p text:style-name="ifm_p_mt.3.76mm_ifm">overwegende dat ingezet moet worden op een staakt-het-vuren en de-escalatie;</text:p>
      <text:p text:style-name="ifm_p_mt.3.76mm_ifm">verzoekt de regering, te pleiten voor een onafhankelijk internationaal (VN-) onderzoek naar schendingen van het humanitair oorlogsrecht in de strijd tussen Hamas en Israël,</text:p>
      <text:p text:style-name="ifm_p_mt.3.76mm_ifm">en gaat over tot de orde van de dag.</text:p>
      <text:p text:style-name="ifm_p_mt.3.76mm_ifm">Amha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02, nr. 23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02, nr. 23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Amhaouch over onderzoek naar schendingen van het humanitair oorlogsrecht in de strijd tussen Hamas en Israël</dc:title>
    <meta:user-defined meta:name="OVERHEIDop.ParlID/DC.identifier">kst-21501-02-2340</meta:user-defined>
    <meta:user-defined meta:name="OVERHEIDop.ondernummer">2340</meta:user-defined>
    <meta:user-defined meta:name="DCTERMS.W3CDTF/DCTERMS.available">2021-05-21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Amhaouch over onderzoek naar schendingen van het humanitair oorlogsrecht in de strijd tussen Hamas en Israël</meta:user-defined>
    <meta:user-defined meta:name="OVERHEIDop.indiener">M. Amhaouch</meta:user-defined>
    <meta:user-defined meta:name="OVERHEIDop.dossiertitel">Raad Algemene Zaken en Raad Buitenlandse Za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0</meta:user-defined>
    <meta:user-defined meta:name="DC.title">Raad Algemene Zaken en Raad Buitenlandse Zaken; Motie; Motie van het lid Amhaouch over onderzoek naar schendingen van het humanitair oorlogsrecht in de strijd tussen Hamas en Israë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