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38
      <text:tab/>MOTIE VAN HET LID KUZU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Israël het internationaal recht schendt, zoals blijkt uit VN-resolutie 2334;</text:p>
      <text:p text:style-name="ifm_p_mt.3.76mm_ifm">overwegende dat Israël zich schuldig maakt aan apartheid en mensenrechtenschendingen, zoals blijkt uit de onderzoeken van de organisaties Oxfam Novib, War Child, Human Rights Watch en Amnesty International;</text:p>
      <text:p text:style-name="ifm_p_mt.3.76mm_ifm">verzoekt de regering, een verkennend onderzoek bij het Internationaal Strafhof te bepleiten om de heer Netanyahu te vervolgen voor oorlogsmisda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een onderzoek bij het Internationaal Strafhof om de heer Netanyahu te vervolgen voor oorlogsmisdaden</dc:title>
    <meta:user-defined meta:name="OVERHEIDop.ParlID/DC.identifier">kst-21501-02-2338</meta:user-defined>
    <meta:user-defined meta:name="OVERHEIDop.ondernummer">2338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een onderzoek bij het Internationaal Strafhof om de heer Netanyahu te vervolgen voor oorlogsmisdad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het lid Kuzu over een onderzoek bij het Internationaal Strafhof om de heer Netanyahu te vervolgen voor oorlogsmisd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