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32
      <text:tab/>MOTIE VAN HET LID JASPER VAN DIJK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constaterende dat geweld tussen rebellen en het regeringsleger in Mozambique al duizenden levens heeft gekost;</text:p>
      <text:p text:style-name="ifm_p_mt.3.76mm_ifm">overwegende dat naar aanleiding hiervan het Franse Total en het Nederlandse baggerbedrijf Van Oord zich hebben teruggetrokken uit Mozambique;</text:p>
      <text:p text:style-name="ifm_p_mt.3.76mm_ifm">overwegende dat Nederland zich nog niet heeft teruggetrokken uit de financiering van een zeer omstreden gasproject in Mozambique;</text:p>
      <text:p text:style-name="ifm_p_mt.3.76mm_ifm">verzoekt de regering, de exportkredietverzekering voor het gasproject in Mozambique per direct stop te zett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Jasper van Dijk over het per direct stopzetten van de exportkredietverzekering voor het gasproject in Mozambique</dc:title>
    <meta:user-defined meta:name="OVERHEIDop.ParlID/DC.identifier">kst-21501-02-2332</meta:user-defined>
    <meta:user-defined meta:name="OVERHEIDop.ondernummer">2332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over het per direct stopzetten van de exportkredietverzekering voor het gasproject in Mozambique</meta:user-defined>
    <meta:user-defined meta:name="OVERHEIDop.indiener">J.J. (Jasper) van Dijk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Raad Algemene Zaken en Raad Buitenlandse Zaken; Motie; Motie van het lid Jasper van Dijk over het per direct stopzetten van de exportkredietverzekering voor het gasproject in Mozambiqu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