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31
      <text:tab/>MOTIE VAN HET LID JASPER VAN DIJK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de onderhandelingen over het TTIP-verdrag tussen de EU en de VS in 2016 zijn stilgelegd, onder andere omdat Duitsland, Frankrijk en Nederland hun steun ervoor introkken;</text:p>
      <text:p text:style-name="ifm_p_mt.3.76mm_ifm">overwegende dat het verdrag veel weerstand opriep, bijvoorbeeld vanwege het omstreden claimsysteem voor multinationals;</text:p>
      <text:p text:style-name="ifm_p_mt.3.76mm_ifm">constaterende dat de betrekkingen tussen de EU en de VS normaliseren;</text:p>
      <text:p text:style-name="ifm_p_mt.3.76mm_ifm">spreekt uit dat de onderhandelingen over TTIP niet hervat mogen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het niet hervatten van TTIP-onderhandelingen</dc:title>
    <meta:user-defined meta:name="OVERHEIDop.ParlID/DC.identifier">kst-21501-02-2331</meta:user-defined>
    <meta:user-defined meta:name="OVERHEIDop.ondernummer">2331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het niet hervatten van TTIP-onderhandeling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Raad Algemene Zaken en Raad Buitenlandse Zaken; Motie; Motie van het lid Jasper van Dijk over het niet hervatten van TTIP-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